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101cm" fo:margin-right="0cm" fo:margin-top="0.101cm" fo:margin-bottom="0.101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099cm"/>
        </style:tab-stops>
        <style:background-image/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margin-left="1.101cm" fo:margin-right="0cm" fo:margin-top="0.101cm" fo:margin-bottom="0.101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099cm"/>
        </style:tab-stops>
        <style:background-image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 style:master-page-name="">
      <style:paragraph-properties fo:margin-left="0cm" fo:margin-right="0cm" fo:margin-top="0.101cm" fo:margin-bottom="0.101cm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99cm"/>
        </style:tab-stops>
        <style:background-image/>
      </style:paragraph-properties>
      <style:text-properties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 style:master-page-name="">
      <style:paragraph-properties fo:margin-left="0cm" fo:margin-right="0cm" fo:margin-top="0.101cm" fo:margin-bottom="0.101cm" fo:line-height="115%" fo:text-align="justify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496cm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  <style:tab-stop style:position="0.496cm"/>
        </style:tab-stops>
        <style:background-image/>
      </style:paragraph-properties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margin-left="0cm" fo:margin-right="0cm" fo:margin-top="0cm" fo:margin-bottom="0.199cm" fo:line-height="100%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0cm" fo:margin-top="0cm" fo:margin-bottom="0.4cm" fo:line-height="100%" fo:text-align="justify" style:justify-single-word="false" fo:orphans="2" fo:widows="2" fo:text-indent="0cm" style:auto-text-indent="false" fo:background-color="transparent" style:writing-mode="lr-tb">
        <style:tab-stops/>
        <style:background-image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margin-top="0cm" fo:margin-bottom="0.4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fo:line-height="115%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 style:master-page-name="">
      <style:paragraph-properties fo:margin-left="0cm" fo:margin-right="0cm" fo:margin-top="0.201cm" fo:margin-bottom="0.201cm" fo:line-height="115%" fo:text-align="center" style:justify-single-word="false" fo:orphans="2" fo:widows="2" fo:text-indent="0cm" style:auto-text-indent="false" style:page-number="auto" fo:background-color="transparent" style:writing-mode="lr-tb">
        <style:background-image/>
      </style:paragraph-properties>
      <style:text-properties style:font-name="Arial1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3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937cm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17" style:family="paragraph" style:parent-style-name="Standard" style:list-style-name="L1" style:master-page-name="">
      <style:paragraph-properties fo:margin-left="0.7cm" fo:margin-right="0cm" fo:margin-top="0.101cm" fo:margin-bottom="0.101cm" fo:line-height="115%" fo:text-align="justify" style:justify-single-word="false" fo:orphans="2" fo:widows="2" fo:text-indent="-0.7cm" style:auto-text-indent="false" style:page-number="auto" fo:background-color="transparent" style:writing-mode="lr-tb">
        <style:tab-stops>
          <style:tab-stop style:position="1.79cm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2" style:master-page-name="">
      <style:paragraph-properties fo:margin-left="0.7cm" fo:margin-right="0cm" fo:margin-top="0.101cm" fo:margin-bottom="0.101cm" fo:line-height="115%" fo:text-align="justify" style:justify-single-word="false" fo:orphans="2" fo:widows="2" fo:text-indent="-0.7cm" style:auto-text-indent="false" style:page-number="auto" fo:background-color="transparent" style:writing-mode="lr-tb">
        <style:tab-stops/>
        <style:background-image/>
      </style:paragraph-properties>
      <style:text-properties style:use-window-font-color="true" style:font-name="Arial1" fo:font-size="10pt" fo:font-style="normal" fo:font-weight="normal" fo:background-color="transparent" style:font-name-asian="Times New Roman" style:font-size-asian="10pt" style:language-asian="en" style:country-asian="US" style:font-style-asian="normal" style:font-weight-asian="normal" style:font-name-complex="Calibri1" style:font-size-complex="10pt" style:font-style-complex="normal" style:font-weight-complex="normal"/>
    </style:style>
    <style:style style:name="P19" style:family="paragraph" style:parent-style-name="Standard" style:list-style-name="L1">
      <style:paragraph-properties fo:margin-left="0.7cm" fo:margin-right="0cm" fo:margin-top="0.101cm" fo:margin-bottom="0.101cm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1.79cm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">
      <style:paragraph-properties fo:margin-left="0.7cm" fo:margin-right="0cm" fo:margin-top="0.101cm" fo:margin-bottom="0.101cm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1.79cm"/>
        </style:tab-stops>
        <style:background-image/>
      </style:paragraph-properties>
      <style:text-properties style:font-name="Arial1" fo:font-size="10pt" fo:font-weight="normal" style:font-name-asian="Times New Roman" style:font-size-asian="10pt" style:font-weight-asian="normal" style:font-name-complex="Calibri1" style:font-size-complex="10pt" style:font-weight-complex="normal"/>
    </style:style>
    <style:style style:name="P21" style:family="paragraph" style:parent-style-name="Standard" style:list-style-name="L2">
      <style:paragraph-properties fo:margin-left="0.7cm" fo:margin-right="0cm" fo:margin-top="0.101cm" fo:margin-bottom="0.101cm" fo:line-height="115%" fo:text-align="justify" style:justify-single-word="false" fo:orphans="2" fo:widows="2" fo:text-indent="-0.7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1" fo:font-size="10pt" fo:font-weight="normal" style:font-name-asian="Times New Roman" style:font-size-asian="10pt" style:language-asian="en" style:country-asian="US" style:font-weight-asian="normal" style:font-name-complex="Calibri1" style:font-size-complex="10pt" style:font-weight-complex="normal"/>
    </style:style>
    <style:style style:name="P22" style:family="paragraph" style:parent-style-name="Standard" style:list-style-name="L2">
      <style:paragraph-properties fo:margin-left="0.7cm" fo:margin-right="0cm" fo:margin-top="0.101cm" fo:margin-bottom="0.101cm" fo:line-height="115%" fo:text-align="justify" style:justify-single-word="false" fo:orphans="2" fo:widows="2" fo:text-indent="-0.7cm" style:auto-text-indent="false" fo:background-color="transparent" style:writing-mode="lr-tb">
        <style:tab-stops/>
        <style:background-image/>
      </style:paragraph-properties>
      <style:text-properties style:use-window-font-color="true" style:font-name="Arial1" fo:font-size="10pt" fo:font-style="normal" fo:font-weight="normal" fo:background-color="transparent" style:font-name-asian="Times New Roman" style:font-size-asian="10pt" style:language-asian="en" style:country-asian="US" style:font-style-asian="normal" style:font-weight-asian="normal" style:font-name-complex="Calibri1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left="0.7cm" fo:margin-right="0cm" fo:margin-top="0cm" fo:margin-bottom="0cm" fo:line-height="115%" fo:text-align="justify" style:justify-single-word="false" fo:orphans="2" fo:widows="2" fo:text-indent="-0.7cm" style:auto-text-indent="false" fo:background-color="transparent" style:writing-mode="lr-tb">
        <style:tab-stops>
          <style:tab-stop style:position="1.79cm"/>
        </style:tab-stops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/>
    </style:style>
    <style:style style:name="T11" style:family="text">
      <style:text-properties fo:color="#000000" style:font-name="Arial" fo:font-size="13pt" fo:font-style="italic" fo:font-weight="bold" style:font-size-asian="13pt" style:font-style-asian="italic" style:font-weight-asian="bold" style:font-size-complex="13pt" style:font-style-complex="italic" style:font-weight-complex="bold" loext:opacity="100%"/>
    </style:style>
    <style:style style:name="T12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loext:opacity="100%"/>
    </style:style>
    <style:style style:name="T13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loext:opacity="100%"/>
    </style:style>
    <style:style style:name="T14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 loext:opacity="100%"/>
    </style:style>
    <style:style style:name="T15" style:family="text">
      <style:text-properties fo:color="#000000" style:font-name="Arial" fo:font-size="10pt" fo:font-style="italic" fo:font-weight="bold" style:font-name-asian="Times New Roman" style:font-size-asian="10pt" style:language-asian="en" style:country-asian="US" style:font-style-asian="italic" style:font-weight-asian="bold" style:font-name-complex="Calibri1" style:font-size-complex="10pt" style:font-style-complex="italic" style:font-weight-complex="bold" loext:opacity="100%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background-color="transparent" loext:char-shading-value="0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/>
    </style:style>
    <style:style style:name="T27" style:family="text">
      <style:text-properties fo:font-style="italic" style:font-style-asian="italic" style:font-name-complex="Arial2" style:font-style-complex="italic"/>
    </style:style>
    <style:style style:name="T28" style:family="text">
      <style:text-properties style:text-position="sub 58%" fo:font-style="normal" style:font-style-asian="normal" style:font-style-complex="normal"/>
    </style:style>
    <style:style style:name="T29" style:family="text">
      <style:text-properties style:text-position="sub 58%" fo:font-style="italic" style:font-style-asian="italic" style:font-style-complex="italic"/>
    </style:style>
    <style:style style:name="T30" style:family="text">
      <style:text-properties style:font-name="Arial1" fo:font-style="normal" style:font-style-asian="normal" style:font-name-complex="Arial2" style:font-style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<text:s text:c="2"/>“</text:span><text:span text:style-name="T12">All</text:span><text:span text:style-name="T12">egato</text:span><text:span text:style-name="T12"> </text:span><text:span text:style-name="T15">A</text:span><text:span text:style-name="T12">_</text:span><text:span text:style-name="T12">Mod</text:span><text:span text:style-name="T12">ello</text:span><text:span text:style-name="T12">_G</text:span><text:span text:style-name="T12">”</text:span></text:p>
      <text:p text:style-name="P8"/>
      <text:p text:style-name="P9"><text:span text:style-name="T3">D</text:span><text:span text:style-name="T3">ICHIARAZIONE </text:span><text:span text:style-name="T3">DELLA DITTA INCARICATA DELLA ESECUZIONE DELLE OPERE</text:span></text:p>
      <text:p text:style-name="P7"/>
      <text:p text:style-name="P4"><text:span text:style-name="T3">I</text:span><text:span text:style-name="T3">l/</text:span><text:span text:style-name="T3">L</text:span><text:span text:style-name="T3">a sottoscritt</text:span><text:span text:style-name="T3">o/a <text:s/></text:span><text:span text:style-name="T3">_</text:span><text:span text:style-name="T3">_____________________</text:span><text:span text:style-name="T3">__</text:span><text:span text:style-name="T3">___________ </text:span><text:span text:style-name="T2">in qualità di __</text:span><text:span text:style-name="T2">__</text:span><text:span text:style-name="T2">_____</text:span><text:span text:style-name="T2">_____</text:span><text:span text:style-name="T2">_________ della ditta ______</text:span><text:span text:style-name="T2">____________</text:span><text:span text:style-name="T2">__________________ con sede in _____</text:span><text:span text:style-name="T2">_____</text:span><text:span text:style-name="T2">________</text:span><text:span text:style-name="T2">_</text:span><text:span text:style-name="T2">__________ via/</text:span><text:span text:style-name="T2">piazza </text:span><text:span text:style-name="T2">_</text:span><text:span text:style-name="T2">_</text:span><text:span text:style-name="T2">_</text:span><text:span text:style-name="T2">____</text:span><text:span text:style-name="T2">_____</text:span><text:span text:style-name="T2">_</text:span><text:span text:style-name="T2">_</text:span><text:span text:style-name="T2">________ </text:span><text:span text:style-name="T2">n. _________</text:span><text:span text:style-name="T2"> </text:span><text:span text:style-name="T2">C.F./</text:span><text:span text:style-name="T2">P</text:span><text:span text:style-name="T2">.</text:span><text:span text:style-name="T2">Iva</text:span><text:span text:style-name="T2">.________</text:span><text:span text:style-name="T2">_</text:span><text:span text:style-name="T2">_</text:span><text:span text:style-name="T2">___</text:span><text:span text:style-name="T2">__</text:span><text:span text:style-name="T2">__________________</text:span><text:span text:style-name="T2"> in merito all’incarico affidato da _____</text:span><text:span text:style-name="T2">__</text:span><text:span text:style-name="T2">_____</text:span><text:span text:style-name="T2">________</text:span><text:span text:style-name="T2">_________________ per la realizzazione dei lavori <text:s/>della lapide sulla sepoltura n. ___</text:span><text:span text:style-name="T2">______</text:span><text:span text:style-name="T2">_____</text:span><text:span text:style-name="T2">____</text:span><text:span text:style-name="T2">_</text:span><text:span text:style-name="T2">_</text:span><text:span text:style-name="T2">_ </text:span><text:span text:style-name="T2">del/</text:span><text:span text:style-name="T2">della</text:span><text:span text:style-name="T2"> defunto/</text:span><text:span text:style-name="T2">a</text:span><text:span text:style-name="T2"> </text:span><text:span text:style-name="T28">(</text:span><text:span text:style-name="T29">nome e cognome</text:span><text:span text:style-name="T29">)</text:span><text:span text:style-name="T2"> ___</text:span><text:span text:style-name="T2">____</text:span><text:span text:style-name="T2">_</text:span><text:span text:style-name="T2">____</text:span><text:span text:style-name="T2">_____</text:span><text:span text:style-name="T2">__</text:span><text:span text:style-name="T2">_______________________________________ <text:s/>presso il cimitero di </text:span><text:span text:style-name="T2">B</text:span><text:span text:style-name="T2">.go Montello </text:span><text:span text:style-name="T30">c</text:span><text:span text:style-name="T30">onsapevole della responsabilità penale e delle conseguenti sanzioni cui può andare incontro in caso di falsa dichiarazione ai sensi dell’art. 76 del D.P.R. 445/2000 nonché della decadenza dei benefici eventualmente conseguiti a seguito del provvedimento adottato così come previsto dall’art. 75 del D.P.R. 445/2000</text:span></text:p>
      <text:p text:style-name="P13"><text:span text:style-name="T1">DICHIARA</text:span><text:span text:style-name="T27"><text:tab/></text:span></text:p>
      <text:list xml:id="list5595572956618013413" text:style-name="L1">
        <text:list-item>
          <text:list>
            <text:list-item>
              <text:list>
                <text:list-item>
                  <text:p text:style-name="P17">di accettare l’incarico affidato da parte di ________________________________________ per i lavori sulla tomba <text:span text:style-name="T2">del/</text:span><text:span text:style-name="T2">della</text:span><text:span text:style-name="T2"> defunto/</text:span><text:span text:style-name="T2">a</text:span><text:span text:style-name="T28"> </text:span><text:span text:style-name="T28">(</text:span><text:span text:style-name="T29">nome e cognome</text:span><text:span text:style-name="T29">)</text:span><text:span text:style-name="T29"> </text:span><text:span text:style-name="T2">__</text:span><text:span text:style-name="T2">________</text:span><text:span text:style-name="T2">_</text:span><text:span text:style-name="T2">_</text:span><text:span text:style-name="T2">_</text:span><text:span text:style-name="T2">_</text:span><text:span text:style-name="T2">_</text:span><text:span text:style-name="T2">____________</text:span><text:span text:style-name="T2">____________</text:span><text:span text:style-name="T2"> </text:span><text:span text:style-name="T2">deceduto/a il </text:span><text:span text:style-name="T2">___________</text:span><text:span text:style-name="T2">__</text:span><text:span text:style-name="T2">_________</text:span><text:span text:style-name="T2">_</text:span><text:span text:style-name="T2">_</text:span><text:span text:style-name="T2">___</text:span><text:span text:style-name="T2">____ </text:span><text:span text:style-name="T2"><text:s/></text:span><text:span text:style-name="T2">e sepolt</text:span><text:span text:style-name="T2">o/</text:span><text:span text:style-name="T2">a nel cimitero di </text:span><text:span text:style-name="T2">B</text:span><text:span text:style-name="T2">orgo</text:span><text:span text:style-name="T2"> Montello</text:span><text:span text:style-name="T2">, <text:s/>nella </text:span><text:span text:style-name="T2">sepoltura</text:span><text:span text:style-name="T2"> n. ____</text:span><text:span text:style-name="T2">__</text:span><text:span text:style-name="T2">_</text:span><text:span text:style-name="T2">______</text:span><text:span text:style-name="T2">_ </text:span><text:span text:style-name="T2">giusto contratto n. ___</text:span><text:span text:style-name="T2">__</text:span><text:span text:style-name="T2">_____</text:span><text:span text:style-name="T2">_</text:span><text:span text:style-name="T2">__</text:span><text:span text:style-name="T2">_</text:span><text:span text:style-name="T2"> del </text:span><text:span text:style-name="T2">_______</text:span><text:span text:style-name="T2">_</text:span><text:span text:style-name="T2">_</text:span><text:span text:style-name="T2">_</text:span><text:span text:style-name="T2">_</text:span><text:span text:style-name="T2">_____</text:span><text:span text:style-name="T2">_______</text:span><text:span text:style-name="T2"> </text:span>relativo ai<text:span text:style-name="T18"> lavori </text:span><text:span text:style-name="T18">descritti </text:span><text:span text:style-name="T18"><text:s/></text:span><text:span text:style-name="T18">nell’elaborato tecnico allegato alla istanza</text:span><text:span text:style-name="T18">;</text:span></text:p>
                </text:list-item>
                <text:list-item>
                  <text:p text:style-name="P19">di aver preso visione del progetto delle opere da realizzare e di essere a conoscenza di tutte le lavorazioni da eseguire e di aver ricevuto tutte le disposizioni e chiarimenti necessari alla regolare esecuzione degli stessi;</text:p>
                </text:list-item>
                <text:list-item>
                  <text:p text:style-name="P19">di rispettare ed adempiere a tutti gli obblighi in materia di salute e sicurezza nei luoghi di lavoro previsti dal D.Lgs. n. 81/2008 e ss.mm.ii., esonerando sin d’ora l’amministrazione Comunale da qualsiasi responsabilità <text:s/>connessa all’esecuzione dei lavori di che trattasi;</text:p>
                </text:list-item>
                <text:list-item>
                  <text:p text:style-name="P23">di aver effettuato la valutazione dei rischi nella esecuzione dei lavori e di adottare tutte le misure di salvaguardia della sicurezza dei lavoratori utilizzando dispositivi, attrezzature e mezzi d’opera conformi alla citata normativa D. Lgs. n. 81/2008 e ss.mm.ii.;</text:p>
                </text:list-item>
                <text:list-item>
                  <text:p text:style-name="P20">di obbligarsi a provvedere all’eventuale smaltimento dei materiali di risulta di qualsiasi tipo presso le discariche autorizzate;</text:p>
                </text:list-item>
                <text:list-item>
                  <text:p text:style-name="P19">di essere dotato di tutti i mezzi d’opera e attrezzature necessarie ai fini della realizzazione del lavoro commissionato. </text:p>
                </text:list-item>
              </text:list>
            </text:list-item>
          </text:list>
        </text:list-item>
      </text:list>
      <text:p text:style-name="P12">TRASMETTE</text:p>
      <text:list xml:id="list8266668989919599483" text:style-name="L2">
        <text:list-item>
          <text:p text:style-name="P18">copia della polizza assicurativa di responsabilità civile a garanzia di eventuali danni a cose o persone;</text:p>
        </text:list-item>
        <text:list-item>
          <text:p text:style-name="P21">copia del documento d’identità in corso di validità;</text:p>
        </text:list-item>
        <text:list-item>
          <text:p text:style-name="P22">cronoprogramma dei lavori sottoscritto. Tale cronoprogramma sarà valutato e concordato con il gestore del cimitero. </text:p>
        </text:list-item>
      </text:list>
      <text:p text:style-name="P3">Comunica altresì i nominativi del personale che sarà impiegato alla esecuzione delle lavorazioni di che trattasi:</text:p>
      <text:p text:style-name="P2"><text:span text:style-name="T18">Nome__________</text:span><text:span text:style-name="T18">__</text:span><text:span text:style-name="T18">__</text:span><text:span text:style-name="T18">__</text:span><text:span text:style-name="T18">____</text:span><text:span text:style-name="T18"> </text:span><text:span text:style-name="T18">C</text:span><text:span text:style-name="T18">ognome _________</text:span><text:span text:style-name="T18">__</text:span><text:span text:style-name="T18">_________ </text:span><text:span text:style-name="T18">qualifica_____</text:span><text:span text:style-name="T18">______</text:span><text:span text:style-name="T18">_______</text:span><text:span text:style-name="T18">__</text:span></text:p>
      <text:p text:style-name="P1">Nome____________________ Cognome ____________________ qualifica____________________ </text:p>
      <text:p text:style-name="P1">Nome____________________ Cognome ____________________ qualifica____________________</text:p>
      <text:p text:style-name="P5"/>
      <text:p text:style-name="P5"/>
      <text:p text:style-name="P6"><text:span text:style-name="T17">Latina, ___/___/_____ <text:s/></text:span><text:span text:style-name="T16"><text:s text:c="32"/></text:span><text:span text:style-name="T17"><text:s/><text:tab/><text:tab/> <text:s text:c="3"/><text:tab/> <text:s text:c="3"/></text:span></text:p>
      <text:p text:style-name="P11"><text:tab/><text:tab/><text:tab/><text:tab/><text:tab/></text:p>
      <text:p text:style-name="P10"><text:span text:style-name="T17"><text:tab/><text:tab/><text:tab/><text:tab/><text:tab/><text:tab/><text:tab/><text:tab/><text:tab/> </text:span><text:span text:style-name="T17">Firma </text:span><text:span text:style-name="T17">ditta esecutrice lavori</text:span></text:p>
      <text:p text:style-name="P14"/>
      <text:p text:style-name="P15"><text:span text:style-name="T17"><text:tab/><text:tab/><text:tab/><text:tab/><text:tab/><text:tab/><text:tab/></text:span><text:span text:style-name="T16"> <text:s text:c="3"/><text:tab/><text:tab/> <text:s text:c="9"/></text:span><text:span text:style-name="T16">__________</text:span><text:span text:style-name="T16">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_20_4" draw:display-name="Gradient 4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cm" fo:margin-bottom="0cm" style:line-height-at-least="0.635cm" fo:text-align="center" style:justify-single-word="false" fo:orphans="0" fo:widows="0"/>
      <style:text-properties style:font-name="Garamond" fo:font-size="24pt" fo:font-weight="bold" style:font-name-asian="Calibri1" style:font-size-asian="24pt" style:language-asian="it" style:country-asian="IT" style:font-weight-asian="bold" style:font-name-complex="Garamond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llustration" style:family="paragraph" style:parent-style-name="Caption" style:class="extra"/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Calibri" style:font-name-complex="Calibri1"/>
    </style:style>
    <style:style style:name="Intestazione_20_Carattere" style:display-name="Intestazione Carattere" style:family="text" style:parent-style-name="Default_20_Paragraph_20_Font">
      <style:text-properties style:font-name="Calibri" style:font-name-complex="Calibri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oter_20_Char" style:display-name="Footer Char" style:family="text" style:parent-style-name="Default_20_Paragraph_20_Font">
      <style:text-properties style:font-name="Calibri" style:font-name-complex="Calibri1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23" style:display-name="ListLabel 23" style:family="text">
      <style:text-properties style:font-name-complex="OpenSymbol1"/>
    </style:style>
    <style:style style:name="ListLabel_20_24" style:display-name="ListLabel 24" style:family="text">
      <style:text-properties style:font-name-complex="OpenSymbol1"/>
    </style:style>
    <style:style style:name="ListLabel_20_25" style:display-name="ListLabel 25" style:family="text">
      <style:text-properties style:font-name-complex="OpenSymbol1"/>
    </style:style>
    <style:style style:name="ListLabel_20_26" style:display-name="ListLabel 26" style:family="text">
      <style:text-properties style:font-name-complex="OpenSymbol1"/>
    </style:style>
    <style:style style:name="ListLabel_20_27" style:display-name="ListLabel 27" style:family="text">
      <style:text-properties style:font-name-complex="OpenSymbol1"/>
    </style:style>
    <style:style style:name="ListLabel_20_28" style:display-name="ListLabel 28" style:family="text">
      <style:text-properties style:font-name-complex="OpenSymbol1"/>
    </style:style>
    <style:style style:name="ListLabel_20_29" style:display-name="ListLabel 29" style:family="text">
      <style:text-properties style:font-name-complex="OpenSymbol1"/>
    </style:style>
    <style:style style:name="ListLabel_20_30" style:display-name="ListLabel 30" style:family="text">
      <style:text-properties style:font-name-complex="OpenSymbol1"/>
    </style:style>
    <style:style style:name="ListLabel_20_31" style:display-name="ListLabel 31" style:family="text">
      <style:text-properties style:font-name-complex="OpenSymbol1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3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4" style:num-suffix="➢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" style:num-suffix="➢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7" style:num-suffix="➢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" style:num-suffix="➢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" style:num-suffix="➢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0" style:num-suffix="➢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" style:num-suffix="➢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56cm" fo:margin-bottom="1.24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AGAGLIAA</meta:initial-creator>
    <meta:editing-cycles>422</meta:editing-cycles>
    <meta:editing-duration>P3DT17H23M21S</meta:editing-duration>
    <meta:generator>OpenOffice/4.1.5$Win32 OpenOffice.org_project/415m1$Build-9789</meta:generator>
    <dc:date>2023-11-28T15:10:31.416000000</dc:date>
    <meta:document-statistic meta:table-count="0" meta:image-count="0" meta:object-count="0" meta:page-count="1" meta:paragraph-count="22" meta:word-count="386" meta:character-count="3271"/>
    <meta:user-defined meta:name="AppVersion">12.0000</meta:user-defined>
    <meta:user-defined meta:name="Company">Comune di Lat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