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tarSymbol" svg:font-family="Star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1" fo:font-size="2pt" fo:font-weight="bold" style:font-size-asian="2pt" style:font-weight-asian="bold" style:font-size-complex="2pt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letter-spacing="-0.002cm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Heading_20_1">
      <style:paragraph-properties fo:margin-left="0cm" fo:margin-right="0cm" fo:margin-top="0.199cm" fo:margin-bottom="0.199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99cm" fo:margin-bottom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99cm" fo:margin-bottom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1" fo:font-size="10pt" fo:letter-spacing="-0.007cm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199cm" fo:margin-bottom="0cm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4cm" fo:margin-bottom="0cm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99cm" fo:line-height="115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variant="normal" fo:text-transform="none" style:font-name="Arial1" fo:font-size="7pt" fo:letter-spacing="normal" fo:font-style="italic" fo:font-weight="bold" style:font-name-asian="Times New Roman1" style:font-size-asian="7pt" style:font-style-asian="italic" style:font-weight-asian="bold" style:font-name-complex="Arial2" style:font-size-complex="7pt" style:font-style-complex="italic" style:font-weight-complex="bold"/>
    </style:style>
    <style:style style:name="P13" style:family="paragraph" style:parent-style-name="Text_20_body">
      <style:paragraph-properties fo:margin-left="0.198cm" fo:margin-right="0cm" fo:text-indent="0cm" style:auto-text-indent="false"/>
      <style:text-properties style:font-name="Arial1"/>
    </style:style>
    <style:style style:name="P14" style:family="paragraph" style:parent-style-name="Table_20_Paragraph">
      <style:paragraph-properties fo:line-height="115%" fo:orphans="0" fo:widows="0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7pt" style:font-size-asian="7pt" style:font-size-complex="7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7pt" fo:font-weight="bold" style:font-size-asian="7pt" style:font-weight-asian="bold" style:font-size-complex="7pt" style:font-weight-complex="bold"/>
    </style:style>
    <style:style style:name="P17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8" style:family="paragraph" style:parent-style-name="Table_20_Paragraph">
      <style:paragraph-properties fo:margin-top="0.101cm" fo:margin-bottom="0cm" fo:line-height="115%" fo:orphans="0" fo:widows="0"/>
    </style:style>
    <style:style style:name="P19" style:family="paragraph" style:parent-style-name="Text_20_body">
      <style:paragraph-properties fo:margin-left="1.199cm" fo:margin-right="0cm" fo:margin-top="0.101cm" fo:margin-bottom="0.199cm" fo:line-height="115%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1.199cm" fo:margin-right="0cm" fo:margin-top="0.199cm" fo:margin-bottom="0.199cm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199cm" fo:margin-bottom="0.199cm" fo:line-height="115%" fo:text-align="justify" style:justify-single-word="false"/>
    </style:style>
    <style:style style:name="P22" style:family="paragraph" style:parent-style-name="Standard">
      <style:paragraph-properties fo:margin-top="0.199cm" fo:margin-bottom="0.199cm" fo:line-height="115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master-page-name="">
      <style:paragraph-properties fo:margin-left="1.799cm" fo:margin-right="0cm" fo:margin-top="0cm" fo:margin-bottom="0.199cm" fo:line-height="115%" fo:text-align="justify" style:justify-single-word="false" fo:text-indent="-1.799cm" style:auto-text-indent="false" style:page-number="auto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top="0cm" fo:margin-bottom="0.4cm" fo:line-height="100%"/>
      <style:text-properties fo:font-size="7pt" style:font-size-asian="7pt" style:font-size-complex="7pt"/>
    </style:style>
    <style:style style:name="P25" style:family="paragraph" style:parent-style-name="Text_20_body">
      <style:paragraph-properties fo:margin-top="0.002cm" fo:margin-bottom="0cm" fo:line-height="100%"/>
      <style:text-properties style:font-name="Arial1" fo:font-size="8pt" style:font-size-asian="7pt" style:font-size-complex="8pt"/>
    </style:style>
    <style:style style:name="P26" style:family="paragraph" style:parent-style-name="Text_20_body">
      <style:paragraph-properties fo:margin-left="0cm" fo:margin-right="0.194cm" fo:margin-top="0cm" fo:margin-bottom="0cm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94cm" fo:margin-top="0cm" fo:margin-bottom="0cm" fo:line-height="100%" fo:text-align="justify" style:justify-single-word="false" fo:text-indent="0cm" style:auto-text-indent="false"/>
      <style:text-properties style:font-name="Arial1" fo:font-size="8pt" style:font-size-asian="7pt" style:font-size-complex="8pt"/>
    </style:style>
    <style:style style:name="P28" style:family="paragraph" style:parent-style-name="Standard">
      <style:paragraph-properties fo:margin-top="0cm" fo:margin-bottom="0.101cm" fo:line-height="100%" fo:text-align="justify" style:justify-single-word="false"/>
      <style:text-properties style:font-name="Arial1" fo:font-size="7pt" style:font-size-asian="7pt" style:font-size-complex="7pt"/>
    </style:style>
    <style:style style:name="P29" style:family="paragraph" style:parent-style-name="Standard">
      <style:paragraph-properties fo:margin-top="0cm" fo:margin-bottom="0.101cm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margin-top="0cm" fo:margin-bottom="0.101cm" fo:line-height="100%" fo:text-align="justify" style:justify-single-word="false"/>
      <style:text-properties style:font-name="Arial1" fo:font-size="7pt" style:font-size-asian="7pt" style:font-size-complex="7pt"/>
    </style:style>
    <style:style style:name="P31" style:family="paragraph" style:parent-style-name="Standard">
      <style:paragraph-properties fo:margin-left="0cm" fo:margin-right="0cm" fo:margin-top="0.199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1" fo:font-size="10pt" fo:font-style="normal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32" style:family="paragraph" style:parent-style-name="Heading_20_1">
      <style:paragraph-properties fo:margin-left="0cm" fo:margin-right="0cm" fo:margin-top="0.199cm" fo:margin-bottom="0.199cm" fo:line-height="115%" fo:text-align="center" style:justify-single-word="false" fo:orphans="0" fo:widows="0" fo:text-indent="0cm" style:auto-text-indent="false"/>
      <style:text-properties style:use-window-font-color="true" style:font-name="Arial1" fo:font-size="10pt" fo:language="it" fo:country="IT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List_20_Paragraph" style:list-style-name="L1">
      <style:paragraph-properties fo:line-height="115%"/>
      <style:text-properties style:font-name="Arial" fo:font-size="10pt" style:font-size-asian="10pt" style:font-size-complex="10pt"/>
    </style:style>
    <style:style style:name="P34" style:family="paragraph" style:parent-style-name="List_20_Paragraph" style:list-style-name="L1">
      <style:paragraph-properties fo:line-height="115%"/>
    </style:style>
    <style:style style:name="P35" style:family="paragraph" style:parent-style-name="List_20_Paragraph" style:list-style-name="L1">
      <style:paragraph-properties fo:line-height="115%"/>
      <style:text-properties style:font-name="Arial1" fo:font-size="8pt" style:font-size-asian="7pt" style:font-size-complex="8pt"/>
    </style:style>
    <style:style style:name="P36" style:family="paragraph" style:parent-style-name="List_20_Paragraph" style:list-style-name="WWNum2">
      <style:paragraph-properties fo:margin-left="0.499cm" fo:margin-right="0cm" fo:margin-top="0cm" fo:margin-bottom="0.101cm" fo:line-height="115%" fo:text-align="justify" style:justify-single-word="false" fo:text-indent="-0.499cm" style:auto-text-indent="false" fo:background-color="transparent">
        <style:tab-stops>
          <style:tab-stop style:position="0.499cm"/>
          <style:tab-stop style:position="13.137cm" style:leader-style="dotted" style:leader-text="."/>
        </style:tab-stops>
        <style:background-image/>
      </style:paragraph-properties>
    </style:style>
    <style:style style:name="P37" style:family="paragraph" style:parent-style-name="List_20_Paragraph" style:list-style-name="WWNum2">
      <style:paragraph-properties fo:margin-left="0.499cm" fo:margin-right="0cm" fo:margin-top="0cm" fo:margin-bottom="0.101cm" fo:line-height="115%" fo:text-align="justify" style:justify-single-word="false" fo:text-indent="-0.499cm" style:auto-text-indent="false" fo:background-color="transparent">
        <style:tab-stops>
          <style:tab-stop style:position="0.499cm"/>
          <style:tab-stop style:position="13.137cm" style:leader-style="dotted" style:leader-text="."/>
        </style:tab-stops>
        <style:background-image/>
      </style:paragraph-properties>
      <style:text-properties style:font-name="Arial1" fo:font-size="10pt" style:font-size-asian="10pt" style:font-size-complex="10pt"/>
    </style:style>
    <style:style style:name="P38" style:family="paragraph" style:parent-style-name="List_20_Paragraph" style:list-style-name="WWNum2" style:master-page-name="">
      <style:paragraph-properties fo:margin-left="0.499cm" fo:margin-right="0cm" fo:margin-top="0cm" fo:margin-bottom="0.101cm" fo:line-height="115%" fo:text-align="justify" style:justify-single-word="false" fo:text-indent="-0.499cm" style:auto-text-indent="false" style:page-number="auto" fo:background-color="transparent">
        <style:tab-stops>
          <style:tab-stop style:position="0.499cm"/>
          <style:tab-stop style:position="13.137cm" style:leader-style="dotted" style:leader-text="."/>
        </style:tab-stops>
        <style:background-image/>
      </style:paragraph-properties>
    </style:style>
    <style:style style:name="P39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1"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 loext:opacity="100%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1" fo:font-size="10pt" fo:letter-spacing="-0.005cm" style:font-size-asian="10pt" style:font-size-complex="10pt"/>
    </style:style>
    <style:style style:name="T6" style:family="text">
      <style:text-properties style:font-name="Arial1" fo:font-size="10pt" fo:letter-spacing="-0.005cm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1" fo:font-size="10pt" fo:letter-spacing="-0.005cm" fo:font-style="normal" style:font-size-asian="10pt" style:font-style-asian="normal" style:font-size-complex="10pt" style:font-style-complex="normal"/>
    </style:style>
    <style:style style:name="T8" style:family="text">
      <style:text-properties style:font-name="Arial1" fo:font-size="10pt" fo:letter-spacing="-0.007cm" style:font-size-asian="10pt" style:font-size-complex="10pt"/>
    </style:style>
    <style:style style:name="T9" style:family="text">
      <style:text-properties style:font-name="Arial1" fo:font-size="10pt" fo:letter-spacing="-0.004cm" style:font-size-asian="10pt" style:font-size-complex="10pt"/>
    </style:style>
    <style:style style:name="T10" style:family="text">
      <style:text-properties style:font-name="Arial1" fo:font-size="10pt" fo:letter-spacing="-0.004cm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letter-spacing="-0.011cm" style:font-size-asian="10pt" style:font-size-complex="10pt"/>
    </style:style>
    <style:style style:name="T12" style:family="text">
      <style:text-properties style:font-name="Arial1" fo:font-size="10pt" fo:letter-spacing="-0.009cm" style:font-size-asian="10pt" style:font-size-complex="10pt"/>
    </style:style>
    <style:style style:name="T13" style:family="text">
      <style:text-properties style:font-name="Arial1" fo:font-size="10pt" fo:letter-spacing="-0.019cm" style:font-size-asian="10pt" style:font-size-complex="10pt"/>
    </style:style>
    <style:style style:name="T14" style:family="text">
      <style:text-properties style:font-name="Arial1" fo:font-size="10pt" fo:letter-spacing="0.002cm" style:font-size-asian="10pt" style:font-size-complex="10pt"/>
    </style:style>
    <style:style style:name="T15" style:family="text">
      <style:text-properties style:font-name="Arial1" fo:font-size="10pt" fo:letter-spacing="0.002cm" fo:font-style="normal" style:font-size-asian="10pt" style:font-style-asian="normal" style:font-size-complex="10pt" style:font-style-complex="normal"/>
    </style:style>
    <style:style style:name="T16" style:family="text">
      <style:text-properties style:font-name="Arial1" fo:font-size="10pt" fo:letter-spacing="-0.002cm" style:font-size-asian="10pt" style:font-size-complex="10pt"/>
    </style:style>
    <style:style style:name="T17" style:family="text">
      <style:text-properties style:font-name="Arial1" fo:font-size="10pt" fo:letter-spacing="-0.002cm" fo:font-style="normal" style:font-size-asian="10pt" style:font-style-asian="normal" style:font-size-complex="10pt" style:font-style-complex="normal"/>
    </style:style>
    <style:style style:name="T18" style:family="text">
      <style:text-properties style:font-name="Arial1" fo:font-size="10pt" fo:letter-spacing="-0.002cm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letter-spacing="0.076cm" style:font-size-asian="10pt" style:font-size-complex="10pt"/>
    </style:style>
    <style:style style:name="T20" style:family="text">
      <style:text-properties style:font-name="Arial1" fo:font-size="10pt" fo:letter-spacing="0.078cm" style:font-size-asian="10pt" style:font-size-complex="10pt"/>
    </style:style>
    <style:style style:name="T21" style:family="text">
      <style:text-properties style:font-name="Arial1" fo:font-size="10pt" fo:letter-spacing="0.079cm" style:font-size-asian="10pt" style:font-size-complex="10pt"/>
    </style:style>
    <style:style style:name="T22" style:family="text">
      <style:text-properties style:font-name="Arial1" fo:font-size="10pt" fo:letter-spacing="-0.092cm" style:font-size-asian="10pt" style:font-size-complex="10pt"/>
    </style:style>
    <style:style style:name="T23" style:family="text">
      <style:text-properties style:font-name="Arial1" fo:font-size="10pt" fo:letter-spacing="0.039cm" style:font-size-asian="10pt" style:font-size-complex="10pt"/>
    </style:style>
    <style:style style:name="T24" style:family="text">
      <style:text-properties style:font-name="Arial1" fo:font-size="10pt" fo:letter-spacing="0.044cm" style:font-size-asian="10pt" style:font-size-complex="10pt"/>
    </style:style>
    <style:style style:name="T25" style:family="text">
      <style:text-properties style:font-name="Arial1" fo:font-size="10pt" fo:letter-spacing="0.041cm" style:font-size-asian="10pt" style:font-size-complex="10pt"/>
    </style:style>
    <style:style style:name="T26" style:family="text">
      <style:text-properties style:font-name="Arial1" fo:font-size="10pt" fo:letter-spacing="0.037cm" style:font-size-asian="10pt" style:font-size-complex="10pt"/>
    </style:style>
    <style:style style:name="T27" style:family="text">
      <style:text-properties style:font-name="Arial1" fo:font-size="10pt" fo:letter-spacing="0.046cm" style:font-size-asian="10pt" style:font-size-complex="10pt"/>
    </style:style>
    <style:style style:name="T28" style:family="text">
      <style:text-properties style:font-name="Arial1" fo:font-size="10pt" fo:letter-spacing="0.042cm" style:font-size-asian="10pt" style:font-size-complex="10pt"/>
    </style:style>
    <style:style style:name="T29" style:family="text">
      <style:text-properties style:font-name="Arial1" fo:font-size="10pt" fo:letter-spacing="0.093cm" style:font-size-asian="10pt" style:font-size-complex="10pt"/>
    </style:style>
    <style:style style:name="T30" style:family="text">
      <style:text-properties style:font-name="Arial1" fo:font-size="10pt" fo:letter-spacing="0.004cm" style:font-size-asian="10pt" style:font-size-complex="10pt"/>
    </style:style>
    <style:style style:name="T31" style:family="text">
      <style:text-properties style:font-name="Arial1" fo:font-size="10pt" fo:letter-spacing="0.005cm" style:font-size-asian="10pt" style:font-size-complex="10pt"/>
    </style:style>
    <style:style style:name="T32" style:family="text">
      <style:text-properties style:font-name="Arial1" fo:font-size="10pt" fo:letter-spacing="0.007cm" style:font-size-asian="10pt" style:font-size-complex="10pt"/>
    </style:style>
    <style:style style:name="T33" style:family="text">
      <style:text-properties style:font-name="Arial1" fo:font-size="10pt" fo:letter-spacing="0.099cm" style:font-size-asian="10pt" style:font-size-complex="10pt"/>
    </style:style>
    <style:style style:name="T34" style:family="text">
      <style:text-properties style:font-name="Arial1" fo:font-size="10pt" fo:letter-spacing="0.011cm" style:font-size-asian="10pt" style:font-size-complex="10pt"/>
    </style:style>
    <style:style style:name="T35" style:family="text">
      <style:text-properties style:font-name="Arial1" fo:font-size="10pt" fo:letter-spacing="-0.093cm" style:font-size-asian="10pt" style:font-size-complex="10pt"/>
    </style:style>
    <style:style style:name="T36" style:family="text">
      <style:text-properties style:font-name="Arial1" fo:font-size="10pt" fo:letter-spacing="0.051cm" style:font-size-asian="10pt" style:font-size-complex="10pt"/>
    </style:style>
    <style:style style:name="T37" style:family="text">
      <style:text-properties style:font-name="Arial1" fo:font-size="10pt" fo:letter-spacing="0.009cm" style:font-size-asian="10pt" style:font-size-complex="10pt"/>
    </style:style>
    <style:style style:name="T38" style:family="text">
      <style:text-properties style:font-name="Arial1" fo:font-size="10pt" fo:letter-spacing="0.049cm" style:font-size-asian="10pt" style:font-size-complex="10pt"/>
    </style:style>
    <style:style style:name="T39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40" style:family="text">
      <style:text-properties style:font-name="Arial1" fo:font-size="10pt" fo:language="it" fo:country="IT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 loext:char-shading-value="0"/>
    </style:style>
    <style:style style:name="T41" style:family="text">
      <style:text-properties style:font-name="Arial1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position="sub 58%" style:font-name="Arial1" fo:font-size="10pt" fo:letter-spacing="-0.007cm" style:font-size-asian="10pt" style:font-size-complex="10pt"/>
    </style:style>
    <style:style style:name="T44" style:family="text">
      <style:text-properties style:text-position="sub 58%" style:font-name="Arial1" fo:font-size="10pt" fo:letter-spacing="-0.007cm" fo:font-style="italic" style:font-size-asian="10pt" style:font-style-asian="italic" style:font-size-complex="10pt" style:font-style-complex="italic"/>
    </style:style>
    <style:style style:name="T45" style:family="text">
      <style:text-properties style:text-position="sub 58%" style:font-name="Arial1" fo:font-size="10pt" fo:language="it" fo:country="IT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 loext:char-shading-value="0"/>
    </style:style>
    <style:style style:name="T46" style:family="text">
      <style:text-properties style:use-window-font-color="true" style:font-name="Arial1" fo:font-size="10pt" fo:language="it" fo:country="IT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loext:opacity="0%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fo:letter-spacing="-0.004cm"/>
    </style:style>
    <style:style style:name="T50" style:family="text">
      <style:text-properties fo:letter-spacing="-0.002cm"/>
    </style:style>
    <style:style style:name="T51" style:family="text">
      <style:text-properties style:text-position="0% 100%" style:font-name="Arial1" fo:font-size="10pt" fo:language="it" fo:country="IT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loext:allow-overlap="true" draw:stroke="solid" svg:stroke-width="0.025cm" svg:stroke-color="#000000" draw:stroke-linejoin="round" draw:fill="none" draw:textarea-vertical-align="top" draw:auto-grow-height="false" fo:min-height="0.16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5cm" svg:stroke-color="#000000" draw:stroke-linejoin="round" draw:fill="none" draw:textarea-vertical-align="top" draw:auto-grow-height="false" fo:min-height="0.17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Comune di Latina</text:p>
      <text:p text:style-name="P4">Dipartimento IX – Ambiente </text:p>
      <text:p text:style-name="P4">Servizi cimiteriali </text:p>
      <text:p text:style-name="P2"><text:span text:style-name="Internet_20_link"><text:span text:style-name="T1"/></text:span></text:p>
      <text:p text:style-name="P3"/>
      <text:p text:style-name="P1"/>
      <text:p text:style-name="P23"><text:span text:style-name="T47">Oggetto</text:span>: R<text:span text:style-name="T42">ichiesta di accreditamento per lo svolgimento di attività conto terzi all’interno delle strutture cimiteriali. </text:span></text:p>
      <text:p text:style-name="P10"><text:span text:style-name="T3">Il/La</text:span><text:span text:style-name="T5"> </text:span><text:span text:style-name="T3">sottoscritto/a</text:span><text:span text:style-name="T8"> __________________________________</text:span><text:span text:style-name="T3">in</text:span><text:span text:style-name="T9"> </text:span><text:span text:style-name="T3">qualità</text:span><text:span text:style-name="T5"> </text:span><text:span text:style-name="T3">di</text:span><text:span text:style-name="T9"> ______________________________</text:span></text:p>
      <text:p text:style-name="P9"><text:span text:style-name="T3">per</text:span><text:span text:style-name="T5"> </text:span><text:span text:style-name="T3">conto</text:span><text:span text:style-name="T11"> </text:span><text:span text:style-name="T3">dell’Impresa/della</text:span><text:span text:style-name="T5"> </text:span><text:span text:style-name="T3">Società</text:span><text:span text:style-name="T8"> <text:s/>___________________________________________________________</text:span></text:p>
      <text:p text:style-name="P9"><text:span text:style-name="T8">Arch./Geom./Ing.</text:span><text:span text:style-name="T43"> </text:span><text:span text:style-name="T44">(nome e cognome) <text:s/></text:span><text:span text:style-name="T8">___________________________________________________________________</text:span></text:p>
      <text:p text:style-name="P8">P.IVA n. _________________________________________ C. Fiscale _________________________________</text:p>
      <text:p text:style-name="P9"><text:span text:style-name="T3">con</text:span><text:span text:style-name="T8"> </text:span><text:span text:style-name="T3">sede</text:span><text:span text:style-name="T5"> </text:span><text:span text:style-name="T3">legale/studio</text:span><text:span text:style-name="T12"> </text:span><text:span text:style-name="T3">in</text:span><text:span text:style-name="T9"> ___________________________________________________________________</text:span></text:p>
      <text:p text:style-name="P9"><text:span text:style-name="T3">Via </text:span><text:span text:style-name="T13">______________________________________ </text:span><text:span text:style-name="T3">n. _______ Tel.:</text:span><text:span text:style-name="T9"> ____________________________________</text:span></text:p>
      <text:p text:style-name="P7">e-mail: _____________________________ pec _______________________________________________</text:p>
      <text:h text:style-name="P6" text:outline-level="2">CHIEDE</text:h>
      <text:p text:style-name="P5"><text:span text:style-name="T4">di</text:span><text:span text:style-name="T10"> </text:span><text:span text:style-name="T4">essere</text:span><text:span text:style-name="T6"> accreditato allo svolgimento </text:span><text:span text:style-name="T4">all’interno</text:span><text:span text:style-name="T10"> </text:span><text:span text:style-name="T4">delle</text:span><text:span text:style-name="T6"> </text:span><text:span text:style-name="T4">strutture</text:span><text:span text:style-name="T10"> </text:span><text:span text:style-name="T4">cimiteriali</text:span><text:span text:style-name="T10"> del</text:span><text:span text:style-name="T4">le</text:span><text:span text:style-name="T6"> </text:span><text:span text:style-name="T4">seguenti</text:span><text:span text:style-name="T6"> </text:span><text:span text:style-name="T4">attività:</text:span></text:p>
      <text:p text:style-name="P14"/>
      <text:p text:style-name="P18"><draw:custom-shape text:anchor-type="char" draw:z-index="0" draw:name="Forma 1" draw:style-name="gr1" draw:text-style-name="P39" svg:width="0.41cm" svg:height="0.41cm" svg:x="0.319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7"/></text:span><draw:custom-shape text:anchor-type="char" draw:z-index="3" draw:name="Forma 4" draw:style-name="gr1" draw:text-style-name="P39" svg:width="0.41cm" svg:height="0.41cm" svg:x="0.319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3"/>Marmista <text:s text:c="3"/><text:tab/><text:tab/></text:span><draw:custom-shape text:anchor-type="char" draw:z-index="4" draw:name="Forma 5" draw:style-name="gr1" draw:text-style-name="P39" svg:width="0.41cm" svg:height="0.41cm" svg:x="5.623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5"/>Muratore/Posatore <text:s text:c="12"/></text:span><draw:custom-shape text:anchor-type="char" draw:z-index="7" draw:name="Forma 11" draw:style-name="gr1" draw:text-style-name="P39" svg:width="0.41cm" svg:height="0.41cm" svg:x="11.28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2"/>Architetto</text:span></text:p>
      <text:p text:style-name="P18"><draw:custom-shape text:anchor-type="char" draw:z-index="1" draw:name="Forma 2" draw:style-name="gr1" draw:text-style-name="P39" svg:width="0.41cm" svg:height="0.41cm" svg:x="0.319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1"/>Lapicida <text:s text:c="24"/></text:span><draw:custom-shape text:anchor-type="char" draw:z-index="5" draw:name="Forma 6" draw:style-name="gr1" draw:text-style-name="P39" svg:width="0.41cm" svg:height="0.41cm" svg:x="5.623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5"/>Fioraio <text:s text:c="36"/></text:span><draw:custom-shape text:anchor-type="char" draw:z-index="8" draw:name="Forma 12" draw:style-name="gr1" draw:text-style-name="P39" svg:width="0.41cm" svg:height="0.41cm" svg:x="11.28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6"/>Geometra</text:span></text:p>
      <text:p text:style-name="P18"><draw:custom-shape text:anchor-type="char" draw:z-index="2" draw:name="Forma 3" draw:style-name="gr1" draw:text-style-name="P39" svg:width="0.41cm" svg:height="0.41cm" svg:x="0.319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1"/>Costruttore <text:s text:c="27"/></text:span><draw:custom-shape text:anchor-type="char" draw:z-index="6" draw:name="Forma 7" draw:style-name="gr1" draw:text-style-name="P39" svg:width="0.41cm" svg:height="0.41cm" svg:x="5.623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8"/>Agenzia Funebre <text:s text:c="21"/></text:span><draw:custom-shape text:anchor-type="char" draw:z-index="9" draw:name="Forma 13" draw:style-name="gr1" draw:text-style-name="P39" svg:width="0.41cm" svg:height="0.41cm" svg:x="11.28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4"/></text:span><text:span text:style-name="T46">Ingegnere</text:span></text:p>
      <text:h text:style-name="P32" text:outline-level="2">DICHIARA</text:h>
      <text:p text:style-name="P31">Consapevole della responsabilità penale e delle conseguenti sanzioni cui può andare incontro in caso di <text:s text:c="7"/>dichiarazione falsa ai sensi dell’art. 76 del D.P.R. 445/2000, nonché della decadenza dei benefici eventualmente conseguiti a seguito del provvedimento adottato, così come previsto dall’art. 75 del D.P.R. 445/2000 </text:p>
      <text:list xml:id="list8526869020407101783" text:style-name="WWNum2">
        <text:list-item>
          <text:p text:style-name="P36"><text:span text:style-name="T3">di essere nato</text:span><text:span text:style-name="T9"> </text:span><text:span text:style-name="T3">a _________________________________</text:span><text:span text:style-name="T5"> </text:span><text:span text:style-name="T3">il__________________________________;</text:span></text:p>
        </text:list-item>
        <text:list-item>
          <text:p text:style-name="P37">di essere residente in ______________________ via/piazza _________________________n ________;</text:p>
        </text:list-item>
        <text:list-item>
          <text:p text:style-name="P36"><text:span text:style-name="T3">di</text:span><text:span text:style-name="T14"> </text:span><text:span text:style-name="T3">non</text:span><text:span text:style-name="T9"> </text:span><text:span text:style-name="T3">essere</text:span><text:span text:style-name="T16"> </text:span><text:span text:style-name="T3">sottoposto</text:span><text:span text:style-name="T19"> </text:span><text:span text:style-name="T3">ad</text:span><text:span text:style-name="T19"> </text:span><text:span text:style-name="T3">ammonizione</text:span><text:span text:style-name="T20"> </text:span><text:span text:style-name="T3">o</text:span><text:span text:style-name="T19"> </text:span><text:span text:style-name="T3">a</text:span><text:span text:style-name="T20"> </text:span><text:span text:style-name="T3">misura</text:span><text:span text:style-name="T19"> </text:span><text:span text:style-name="T3">di</text:span><text:span text:style-name="T21"> </text:span><text:span text:style-name="T3">sicurezza</text:span><text:span text:style-name="T19"> </text:span><text:span text:style-name="T3">personale,</text:span><text:span text:style-name="T22"> </text:span><text:span text:style-name="T3">professionale</text:span><text:span text:style-name="T16"> </text:span><text:span text:style-name="T3">o</text:span><text:span text:style-name="T9"> </text:span><text:span text:style-name="T3">per tendenza;</text:span></text:p>
        </text:list-item>
        <text:list-item>
          <text:p text:style-name="P36"><text:span text:style-name="T3">di</text:span><text:span text:style-name="T16"> </text:span><text:span text:style-name="T3">non</text:span><text:span text:style-name="T14"> </text:span><text:span text:style-name="T3">avere riportato</text:span><text:span text:style-name="T23"> </text:span><text:span text:style-name="T3">condanne</text:span><text:span text:style-name="T24"> </text:span><text:span text:style-name="T3">a</text:span><text:span text:style-name="T25"> </text:span><text:span text:style-name="T3">pene</text:span><text:span text:style-name="T26"> </text:span><text:span text:style-name="T3">restrittive</text:span><text:span text:style-name="T24"> </text:span><text:span text:style-name="T3">della</text:span><text:span text:style-name="T24"> </text:span><text:span text:style-name="T3">libertà</text:span><text:span text:style-name="T25"> </text:span><text:span text:style-name="T3">personale</text:span><text:span text:style-name="T25"> </text:span><text:span text:style-name="T3">superiori</text:span><text:span text:style-name="T27"> </text:span><text:span text:style-name="T3">a</text:span><text:span text:style-name="T28"> </text:span><text:span text:style-name="T3">3</text:span><text:span text:style-name="T25"> </text:span><text:span text:style-name="T3">(tre)</text:span><text:span text:style-name="T27"> </text:span><text:span text:style-name="T3">anni</text:span><text:span text:style-name="T27"> </text:span><text:span text:style-name="T3">per</text:span><text:span text:style-name="T27"> </text:span><text:span text:style-name="T3">delitto</text:span><text:span text:style-name="T24"> </text:span><text:span text:style-name="T3">non</text:span><text:span text:style-name="T22"> </text:span><text:span text:style-name="T3">colposo</text:span><text:span text:style-name="T16"> </text:span><text:span text:style-name="T3">senza aver</text:span><text:span text:style-name="T14"> </text:span><text:span text:style-name="T3">ottenuto</text:span><text:span text:style-name="T5"> </text:span><text:span text:style-name="T3">la riabilitazione;</text:span></text:p>
        </text:list-item>
        <text:list-item>
          <text:p text:style-name="P36"><text:span text:style-name="T3">di</text:span><text:span text:style-name="T16"> </text:span><text:span text:style-name="T3">non</text:span><text:span text:style-name="T14"> </text:span><text:span text:style-name="T3">avere riportato condanne penali per delitti contro la personalità dello Stato e contro l’ordine pubblico,</text:span><text:span text:style-name="T14"> </text:span><text:span text:style-name="T3">ovvero per delitti contro le persone commessi con violenza, o per furto, rapina, estorsione, sequestro</text:span><text:span text:style-name="T22"> </text:span><text:span text:style-name="T3">di persona a</text:span><text:span text:style-name="T16"> </text:span><text:span text:style-name="T3">scopo</text:span><text:span text:style-name="T9"> </text:span><text:span text:style-name="T3">di</text:span><text:span text:style-name="T5"> </text:span><text:span text:style-name="T3">rapina o</text:span><text:span text:style-name="T16"> </text:span><text:span text:style-name="T3">di</text:span><text:span text:style-name="T9"> </text:span><text:span text:style-name="T3">estorsione</text:span><text:span text:style-name="T16"> </text:span><text:span text:style-name="T3">o per violenza o</text:span><text:span text:style-name="T16"> </text:span><text:span text:style-name="T3">resistenza all’Autorità;</text:span></text:p>
        </text:list-item>
        <text:list-item>
          <text:p text:style-name="P36"><text:span text:style-name="T3">di</text:span><text:span text:style-name="T16"> </text:span><text:span text:style-name="T3">non</text:span><text:span text:style-name="T14"> essere</text:span><text:span text:style-name="T3"> in stato di fallimento, di liquidazione, di amministrazione controllata, di concordato preventivo o in</text:span><text:span text:style-name="T14"> </text:span><text:span text:style-name="T3">qualsiasi altra situazione equivalente secondo la legislazione dello stato in cui sono stabiliti; né a carico</text:span><text:span text:style-name="T16"> </text:span><text:span text:style-name="T3">dello</text:span><text:span text:style-name="T16"> </text:span><text:span text:style-name="T3">stesso vi è</text:span><text:span text:style-name="T5"> </text:span><text:span text:style-name="T3">in corso</text:span><text:span text:style-name="T29"> </text:span><text:span text:style-name="T3">un procedimento</text:span><text:span text:style-name="T16"> </text:span><text:span text:style-name="T3">per</text:span><text:span text:style-name="T16"> </text:span><text:span text:style-name="T3">la dichiarazione</text:span><text:span text:style-name="T16"> </text:span><text:span text:style-name="T3">di</text:span><text:span text:style-name="T9"> </text:span><text:span text:style-name="T3">una di</text:span><text:span text:style-name="T5"> </text:span><text:span text:style-name="T3">tali situazioni;</text:span></text:p>
        </text:list-item>
        <text:list-item>
          <text:p text:style-name="P36"><text:span text:style-name="T3">che la</text:span><text:span text:style-name="T14"> </text:span><text:span text:style-name="T3">Società/Impresa</text:span><text:span text:style-name="T30"> </text:span><text:span text:style-name="T3">è</text:span><text:span text:style-name="T14"> </text:span><text:span text:style-name="T3">in</text:span><text:span text:style-name="T14"> </text:span><text:span text:style-name="T3">possesso</text:span><text:span text:style-name="T16"> </text:span><text:span text:style-name="T3">della</text:span><text:span text:style-name="T14"> </text:span><text:span text:style-name="T3">Partita</text:span><text:span text:style-name="T14"> </text:span><text:span text:style-name="T3">Iva</text:span><text:span text:style-name="T31"> </text:span><text:span text:style-name="T3">n</text:span><text:span text:style-name="T32"> _______________________</text:span><text:span text:style-name="T14"> </text:span><text:span text:style-name="T3">ed</text:span><text:span text:style-name="T16"> </text:span><text:span text:style-name="T3">è</text:span><text:span text:style-name="T14"> </text:span><text:span text:style-name="T3">iscritta</text:span><text:span text:style-name="T30"> </text:span><text:span text:style-name="T3">con</text:span><text:span text:style-name="T14"> </text:span><text:span text:style-name="T3">il</text:span><text:span text:style-name="T30"> </text:span><text:span text:style-name="T3">n.</text:span><text:span text:style-name="T16"> _____________________________</text:span><text:span text:style-name="T3"> REA</text:span><text:span text:style-name="T12"> </text:span><text:span text:style-name="T3">(Repertorio</text:span><text:span text:style-name="T5"> </text:span><text:span text:style-name="T3">Economico</text:span><text:span text:style-name="T9"> </text:span><text:span text:style-name="T3">Amministrativo)</text:span><text:span text:style-name="T5"> </text:span><text:span text:style-name="T3">della</text:span><text:span text:style-name="T5"> </text:span><text:span text:style-name="T3">C.C.I.A.A.</text:span><text:span text:style-name="T5"> </text:span><text:span text:style-name="T3">di _______________________________;</text:span></text:p>
        </text:list-item>
        <text:list-item>
          <text:p text:style-name="P36"><text:span text:style-name="T3">che</text:span><text:span text:style-name="T14"> </text:span><text:span text:style-name="T3">saranno</text:span><text:span text:style-name="T14"> </text:span><text:span text:style-name="T3">comunicate</text:span><text:span text:style-name="T14"> </text:span><text:span text:style-name="T3">direttamente</text:span><text:span text:style-name="T14"> </text:span><text:span text:style-name="T3">alle</text:span><text:span text:style-name="T14"> </text:span><text:span text:style-name="T3">strutture</text:span><text:span text:style-name="T14"> </text:span><text:span text:style-name="T3">cimiteriali,</text:span><text:span text:style-name="T14"> </text:span><text:span text:style-name="T3">che</text:span><text:span text:style-name="T14"> </text:span><text:span text:style-name="T3">rilasceranno</text:span><text:span text:style-name="T14"> </text:span><text:span text:style-name="T3">le</text:span><text:span text:style-name="T33"> </text:span><text:span text:style-name="T3">apposite</text:span><text:span text:style-name="T14"> </text:span><text:span text:style-name="T3">autorizzazioni, le targhe degli automezzi di cui intende avvalersi per accedere nei cimiteri, impegnandosi</text:span><text:span text:style-name="T22"> </text:span><text:span text:style-name="T3">a</text:span><text:span text:style-name="T16"> </text:span><text:span text:style-name="T3">trasmettere</text:span><text:span text:style-name="T9"> </text:span><text:span text:style-name="T3">tempestivamente ogni</text:span><text:span text:style-name="T14"> </text:span><text:span text:style-name="T3">variazione;</text:span></text:p>
        </text:list-item>
        <text:list-item>
          <text:p text:style-name="P36"><text:span text:style-name="T3">che si impegna ad osservare e</text:span><text:span text:style-name="T14"> </text:span><text:span text:style-name="T3">far osservare</text:span><text:span text:style-name="T14"> </text:span><text:span text:style-name="T3">scrupolosamente al personale alle proprie dipendenze le</text:span><text:span text:style-name="T14"> </text:span><text:span text:style-name="T3">norme in materia antinfortunistica e a dotarlo di</text:span><text:span text:style-name="T14"> </text:span><text:span text:style-name="T3">tutto quanto necessario (attrezzature, dispositivi di</text:span><text:span text:style-name="T14"> </text:span><text:soft-page-break/><text:span text:style-name="T3">protezione individuale, presidi igienico-sanitari, ecc.) per la</text:span><text:span text:style-name="T14"> </text:span><text:span text:style-name="T3">prevenzione degli infortuni. Inoltre, per il</text:span><text:span text:style-name="T14"> </text:span><text:span text:style-name="T3">corretto</text:span><text:span text:style-name="T14"> </text:span><text:span text:style-name="T3">adempimento</text:span><text:span text:style-name="T14"> </text:span><text:span text:style-name="T3">degli</text:span><text:span text:style-name="T14"> </text:span><text:span text:style-name="T3">obblighi</text:span><text:span text:style-name="T14"> </text:span><text:span text:style-name="T3">imposti</text:span><text:span text:style-name="T14"> </text:span><text:span text:style-name="T3">dal</text:span><text:span text:style-name="T14"> </text:span><text:span text:style-name="T3">D. Lgs</text:span><text:span text:style-name="T14"> </text:span><text:span text:style-name="T3">81/2008;</text:span></text:p>
        </text:list-item>
        <text:list-item>
          <text:p text:style-name="P36"><text:span text:style-name="T3">che</text:span><text:span text:style-name="T31"> </text:span><text:span text:style-name="T3">i</text:span><text:span text:style-name="T32"> </text:span><text:span text:style-name="T3">riferimenti</text:span><text:span text:style-name="T31"> </text:span><text:span text:style-name="T3">INPS,</text:span><text:span text:style-name="T34"> </text:span><text:span text:style-name="T3">INAIL, CASSA EDILE</text:span><text:span text:style-name="T31"> </text:span><text:span text:style-name="T3">in</text:span><text:span text:style-name="T30"> </text:span><text:span text:style-name="T3">ordine</text:span><text:span text:style-name="T32"> </text:span><text:span text:style-name="T3">alle</text:span><text:span text:style-name="T31"> </text:span><text:span text:style-name="T3">posizioni</text:span><text:span text:style-name="T32"> </text:span><text:span text:style-name="T3">contributivo-previdenziali</text:span><text:span text:style-name="T46">-</text:span><text:span text:style-name="T31"> </text:span><text:span text:style-name="T3">assistenziali</text:span><text:span text:style-name="T32"> </text:span><text:span text:style-name="T3">sono</text:span><text:span text:style-name="T35"> </text:span><text:span text:style-name="T3">i seguenti:</text:span></text:p>
        </text:list-item>
      </text:list>
      <text:list xml:id="list176032658627190876" text:style-name="L1">
        <text:list-item>
          <text:p text:style-name="P33">posizione<text:span text:style-name="T49"> </text:span>INPS<text:span text:style-name="T49"> <text:s text:c="3"/></text:span>n. ____________________________________;</text:p>
        </text:list-item>
        <text:list-item>
          <text:p text:style-name="P33">posizione<text:span text:style-name="T49"> </text:span>INAIL<text:span text:style-name="T50"> <text:s text:c="2"/></text:span>n._____________________________________;</text:p>
        </text:list-item>
        <text:list-item>
          <text:p text:style-name="P34"><text:span text:style-name="T48">cassa edile <text:s text:c="9"/>n. _____________________________________. <text:s text:c="4"/></text:span><text:span text:style-name="T3"><text:s text:c="18"/></text:span></text:p>
          <text:p text:style-name="P35"/>
        </text:list-item>
      </text:list>
      <text:list xml:id="list31597365" text:continue-list="list8526869020407101783" text:style-name="WWNum2">
        <text:list-item>
          <text:p text:style-name="P38"><text:span text:style-name="T40">c</text:span><text:span text:style-name="T40">he, </text:span><text:span text:style-name="T40">il/la sottoscritto/a</text:span><text:span text:style-name="T45"> (arch., geom., ing.) </text:span><text:span text:style-name="T51">è</text:span><text:span text:style-name="T45"> </text:span><text:span text:style-name="T40">iscritto/</text:span><text:span text:style-name="T40">a</text:span><text:span text:style-name="T40"> </text:span><text:span text:style-name="T40">all’Albo</text:span><text:span text:style-name="T40">/Ordine ______</text:span><text:span text:style-name="T40">__</text:span><text:span text:style-name="T40">__________</text:span><text:span text:style-name="T40">_</text:span><text:span text:style-name="T40">________</text:span><text:span text:style-name="T40">____</text:span><text:span text:style-name="T40">__</text:span><text:span text:style-name="T40"> </text:span><text:span text:style-name="T40">della provincia </text:span><text:span text:style-name="T40">di _______</text:span><text:span text:style-name="T40">__</text:span><text:span text:style-name="T40">__</text:span><text:span text:style-name="T40">__</text:span><text:span text:style-name="T40">_____</text:span><text:span text:style-name="T40">___</text:span><text:span text:style-name="T40">____________________ n. </text:span><text:span text:style-name="T40">____</text:span><text:span text:style-name="T40">_</text:span><text:span text:style-name="T40">_</text:span><text:span text:style-name="T40">___</text:span><text:span text:style-name="T40">__ </text:span><text:span text:style-name="T40">con studio in ______</text:span><text:span text:style-name="T40">___</text:span><text:span text:style-name="T40">_____</text:span><text:span text:style-name="T40">________</text:span><text:span text:style-name="T40">_</text:span><text:span text:style-name="T40">_</text:span><text:span text:style-name="T40"> via/piazza ______</text:span><text:span text:style-name="T40">__</text:span><text:span text:style-name="T40">____________________________ n. </text:span><text:span text:style-name="T40">__________ </text:span><text:span text:style-name="T40">T</text:span><text:span text:style-name="T40">el. _____</text:span><text:span text:style-name="T40">________</text:span><text:span text:style-name="T40">___</text:span><text:span text:style-name="T40">______________</text:span><text:span text:style-name="T40"> </text:span><text:span text:style-name="T40">e-m</text:span><text:span text:style-name="T40">ail __________________</text:span><text:span text:style-name="T40">____________</text:span><text:span text:style-name="T40">__________</text:span><text:span text:style-name="T40">____</text:span><text:span text:style-name="T40">;</text:span></text:p>
          <text:p text:style-name="P36"><text:span text:style-name="T3">ovvero</text:span><text:span text:style-name="T9"> </text:span><text:span text:style-name="T3">di non</text:span><text:span text:style-name="T9"> </text:span><text:span text:style-name="T3">essere</text:span><text:span text:style-name="T5"> </text:span><text:span text:style-name="T3">iscritto</text:span><text:span text:style-name="T16"> </text:span><text:span text:style-name="T3">a</text:span><text:span text:style-name="T9"> </text:span><text:span text:style-name="T3">nessun</text:span><text:span text:style-name="T16"> </text:span><text:span text:style-name="T3">Ente</text:span><text:span text:style-name="T16"> </text:span><text:span text:style-name="T3">per</text:span><text:span text:style-name="T8"> </text:span><text:span text:style-name="T3">le</text:span><text:span text:style-name="T5"> </text:span><text:span text:style-name="T3">seguenti motivazioni:</text:span></text:p>
          <text:p text:style-name="P36"><text:span text:style-name="T31">_______________________________________________________________________</text:span><text:span text:style-name="T3">;</text:span></text:p>
        </text:list-item>
      </text:list>
      <text:p text:style-name="P27"/>
      <text:p text:style-name="P26"><text:span text:style-name="T3">S’impegna,</text:span><text:span text:style-name="T14"> </text:span><text:span text:style-name="T3">inoltre,</text:span><text:span text:style-name="T14"> </text:span><text:span text:style-name="T3">a</text:span><text:span text:style-name="T14"> </text:span><text:span text:style-name="T3">comunicare</text:span><text:span text:style-name="T14"> </text:span><text:span text:style-name="T3">tempestivamente</text:span><text:span text:style-name="T14"> </text:span><text:span text:style-name="T3">qualsiasi</text:span><text:span text:style-name="T14"> </text:span><text:span text:style-name="T3">eventuale</text:span><text:span text:style-name="T14"> </text:span><text:span text:style-name="T3">cessazione/variazione</text:span><text:span text:style-name="T14"> </text:span><text:span text:style-name="T3">dovesse</text:span><text:span text:style-name="T14"> </text:span><text:span text:style-name="T3">intervenire rispetto ai dati o alle dichiarazioni sopra forniti (es. cambio ragione sociale, cambio indirizzo,</text:span><text:span text:style-name="T14"> </text:span><text:span text:style-name="T3">cambio</text:span><text:span text:style-name="T16"> </text:span><text:span text:style-name="T3">del</text:span><text:span text:style-name="T9"> </text:span><text:span text:style-name="T3">rappresentate</text:span><text:span text:style-name="T30"> </text:span><text:span text:style-name="T3">legale, liquidazione, elenco dipendenti,</text:span><text:span text:style-name="T9"> </text:span><text:span text:style-name="T3">ecc.).</text:span></text:p>
      <text:p text:style-name="P25"/>
      <text:p text:style-name="P11"><text:span text:style-name="T3">Allega</text:span><text:span text:style-name="T36">:</text:span></text:p>
      <text:p text:style-name="P20"><draw:custom-shape text:anchor-type="char" draw:z-index="12" draw:name="Forma 8" draw:style-name="gr1" draw:text-style-name="P39" svg:width="0.41cm" svg:height="0.41cm" svg:x="0.319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Polizza</text:span><text:span text:style-name="T32"> </text:span><text:span text:style-name="T3">RCT</text:span><text:span text:style-name="T34"> </text:span><text:span text:style-name="T3">per</text:span><text:span text:style-name="T30"> </text:span><text:span text:style-name="T3">eventuali</text:span><text:span text:style-name="T30"> </text:span><text:span text:style-name="T3">danni</text:span><text:span text:style-name="T30"> </text:span><text:span text:style-name="T3">a</text:span><text:span text:style-name="T37"> </text:span><text:span text:style-name="T3">persone/cose</text:span><text:span text:style-name="T32"> </text:span><text:span text:style-name="T3">n.</text:span><text:span text:style-name="T37"> _________________</text:span><text:span text:style-name="T3">stipulata</text:span><text:span text:style-name="T14"> </text:span><text:span text:style-name="T3">il</text:span><text:span text:style-name="T31"> ______________ </text:span><text:span text:style-name="T3">avente</text:span><text:span text:style-name="T16"> </text:span><text:span text:style-name="T3">massimale</text:span><text:span text:style-name="T16"> </text:span><text:span text:style-name="T3">di Euro/€ _________________________</text:span><text:span text:style-name="T16"> e </text:span><text:span text:style-name="T3">scadenza</text:span><text:span text:style-name="T5"> </text:span><text:span text:style-name="T3">il</text:span><text:span text:style-name="T16"> __________________________________;</text:span></text:p>
      <text:p text:style-name="P19"><draw:custom-shape text:anchor-type="char" draw:z-index="10" draw:name="Forma 14" draw:style-name="gr1" draw:text-style-name="P39" svg:width="0.41cm" svg:height="0.41cm" svg:x="0.319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copia</text:span><text:span text:style-name="T24"> </text:span><text:span text:style-name="T3">del</text:span><text:span text:style-name="T27"> </text:span><text:span text:style-name="T3">documento</text:span><text:span text:style-name="T24"> </text:span><text:span text:style-name="T3">d’identità</text:span><text:span text:style-name="T24"> </text:span><text:span text:style-name="T3">del</text:span><text:span text:style-name="T38"> </text:span><text:span text:style-name="T3">dichiarante;</text:span></text:p>
      <text:p text:style-name="P20"><text:span text:style-name="T3">e</text:span><draw:custom-shape text:anchor-type="char" draw:z-index="11" draw:name="Forma 15" draw:style-name="gr2" draw:text-style-name="P39" svg:width="0.421cm" svg:height="0.421cm" svg:x="0.319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lenco</text:span><text:span text:style-name="T15"> </text:span><text:span text:style-name="T39">del</text:span><text:span text:style-name="T15"> </text:span><text:span text:style-name="T39">personale di</text:span><text:span text:style-name="T15"> </text:span><text:span text:style-name="T39">cui</text:span><text:span text:style-name="T15"> </text:span><text:span text:style-name="T39">si</text:span><text:span text:style-name="T15"> </text:span><text:span text:style-name="T39">avvale per</text:span><text:span text:style-name="T15"> </text:span><text:span text:style-name="T39">lo</text:span><text:span text:style-name="T15"> </text:span><text:span text:style-name="T39">svolgimento dell’attività per la quale chiede l’accreditamento e copia dei documenti di riconoscimento di ciascun soggetto</text:span><text:span text:style-name="T15"> </text:span><text:span text:style-name="T39">e dichiara che lo stesso è in possesso dei requisiti di</text:span><text:span text:style-name="T15"> </text:span><text:span text:style-name="T39">legge</text:span><text:span text:style-name="T17"> </text:span><text:span text:style-name="T39">previsti</text:span><text:span text:style-name="T15"> </text:span><text:span text:style-name="T39">per lo</text:span><text:span text:style-name="T7"> </text:span><text:span text:style-name="T39">svolgimento</text:span><text:span text:style-name="T17"> </text:span><text:span text:style-name="T39">delle attività da accreditare.</text:span></text:p>
      <text:p text:style-name="P22">Latina, ___/___/_____<text:tab/><text:tab/><text:tab/></text:p>
      <text:p text:style-name="P21"><text:span text:style-name="T4"><text:tab/><text:tab/><text:tab/><text:tab/><text:tab/><text:tab/><text:tab/> <text:s text:c="6"/>Firma</text:span><text:span text:style-name="T18"> </text:span><text:span text:style-name="T4">per</text:span><text:span text:style-name="T18"> </text:span><text:span text:style-name="T4">esteso</text:span><text:span text:style-name="T18"> </text:span><text:span text:style-name="T4">e</text:span><text:span text:style-name="T6"> </text:span><text:span text:style-name="T4">leggibile</text:span></text:p>
      <text:p text:style-name="P17"/>
      <text:p text:style-name="P13"><text:tab/><text:tab/><text:tab/><text:tab/><text:tab/><text:tab/>_______________________________________</text:p>
      <text:p text:style-name="P12">INFORMATIVA PER IL TRATTAMENTO DEI DATI PERSONALI AI SENSI DELL’ART 13 DEL REGOLAMENTO EUROPEO N. 679/2016.</text:p>
      <text:p text:style-name="P28">Gentile Signore/a, desideriamo informarLa che i dati personali da Lei forniti, formeranno oggetto di trattamento da parte del Comune di Latina nel rispetto della normativa vigente e degli obblighi di riservatezza a cui è tenuto.</text:p>
      <text:p text:style-name="P28">Il titolare del trattamento è il Comune di Latina, nella persona del Dirigente del Dipartimento - IX Ambiente U.O. SERVIZI CIMITERIALI.</text:p>
      <text:p text:style-name="P29">Il responsabile della protezione dei dati è il Comune di Latina, nella persona del Dirigente pro tempore incaricato.</text:p>
      <text:p text:style-name="P28">Modalità di trattamento e conservazione: Il trattamento sarà svolto in forma automatizzata e/o manuale, nel rispetto di quanto previsto dal GDPR 2016/679 in materia di misure e di sicurezza e ad opera di soggetti appositamente incaricati. Le segnaliamo che, nel rispetto dei principi di liceità, limitazione delle finalità e minimizzazione dei dati, i Suoi dati personali saranno conservati per il periodo di tempo strettamente necessario al conseguimento delle finalità per le quali sono raccolti e trattati.</text:p>
      <text:p text:style-name="P28">Diritti dell’interessato: in ogni momento, Lei potrà esercitare il diritto di accesso ai dati personali; ottenere la rettifica o la cancellazione degli stessi o la limitazione del trattamento che la riguardano; opporsi al trattamento; ottenere la portabilità dei dati; revocare eventuale consenso, ove previsto; proporre reclamo al Garante per la Protezione dei Dati Personali.</text:p>
      <text:p text:style-name="P28">L’indirizzo per l’esercizio dei suoi diritti è:</text:p>
      <text:p text:style-name="P28"><text:tab/>Comune di Latina</text:p>
      <text:p text:style-name="P28"><text:tab/>Piazza del Popolo, 1</text:p>
      <text:p text:style-name="P28"><text:tab/>E-mail: urp@comune.latina.it</text:p>
      <text:p text:style-name="P28"><text:tab/>PEC: protocollo@pec.comune.latina.it</text:p>
      <text:p text:style-name="P28">Dichiaro di essere informato, ai sensi e per gli effetti del Regolamento UE 2016/679 e del Regolamento per la protezione dei dati personali del Comune di Latina, esclusivamente nell’ambito del procedimento per il quale la presente istanza viene resa.</text:p>
      <text:p text:style-name="P15"><text:span text:style-name="T42">Latina, ___/___/_____<text:tab/></text:span><text:tab/><text:tab/><text:tab/><text:tab/><text:tab/></text:p>
      <text:p text:style-name="P24"><text:span text:style-name="T2"><text:tab/><text:tab/><text:tab/><text:tab/><text:tab/><text:tab/><text:tab/><text:tab/><text:tab/><text:tab/> <text:s text:c="6"/></text:span><text:span text:style-name="T41">Firma</text:span></text:p>
      <text:p text:style-name="P16"><text:tab/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tarSymbol" svg:font-family="Star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Liberation Mono" fo:font-size="10pt" style:font-name-asian="Liberation Mono1" style:font-size-asian="10pt" style:font-name-complex="Liberation Mono1" style:font-size-complex="10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cm" fo:margin-right="0.573cm" fo:text-align="center" style:justify-single-word="false" fo:text-indent="0cm" style:auto-text-indent="false"/>
      <style:text-properties style:font-name="Times New Roman" fo:font-size="16pt" fo:language="it" fo:country="IT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34cm" fo:margin-right="0cm" fo:text-indent="-0.639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TimesNewRoman" fo:font-size="11pt" style:font-size-asian="11pt" style:font-name-complex="TimesNewRoman1" style:font-size-complex="11pt"/>
    </style:style>
    <style:style style:name="Testo_20_fumetto" style:display-name="Testo fumetto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Normale_20__28_Web_29_" style:display-name="Normale (Web)" style:family="paragraph" style:parent-style-name="Standard" style:default-outline-level=""/>
    <style:style style:name="Testo_20_commento" style:display-name="Testo commento" style:family="paragraph" style:parent-style-name="Standard" style:default-outline-level=""/>
    <style:style style:name="Corpo_20_del_20_testo_20_2" style:display-name="Corpo del testo 2" style:family="paragraph" style:parent-style-name="Standard" style:default-outline-level="">
      <style:text-properties fo:font-size="16pt" style:font-size-asian="16pt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  <style:text-properties fo:color="#000000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0.423cm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margin-top="0cm" fo:margin-bottom="0cm" style:line-height-at-least="0.635cm" fo:text-align="center" style:justify-single-word="false" fo:orphans="0" fo:widows="0"/>
      <style:text-properties style:font-name="Garamond" fo:font-size="24pt" fo:font-weight="bold" style:font-name-asian="Calibri1" style:font-size-asian="24pt" style:language-asian="it" style:country-asian="IT" style:font-weight-asian="bold" style:font-name-complex="Garamond1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0" style:display-name="ListLabel 10" style:family="text">
      <style:text-properties style:font-name="Arial" fo:font-size="10pt" style:font-size-asian="8.75pt" style:font-name-complex="Wingdings1" style:font-size-complex="10pt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7" style:display-name="ListLabel 17" style:family="text">
      <style:text-properties style:font-name="Arial" fo:font-size="10pt" fo:language="it" fo:country="IT" style:font-size-asian="8.75pt" style:language-asian="en" style:country-asian="US" style:font-name-complex="Symbol1" style:font-size-complex="10pt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NewRoman" style:font-name-complex="TimesNewRoman1"/>
    </style:style>
    <style:style style:name="WW8Num3z0" style:family="text">
      <style:text-properties style:font-name="Courier New" style:font-name-complex="Courier New1"/>
    </style:style>
    <style:style style:name="WW8Num2z1" style:family="text">
      <style:text-properties style:font-name="Courier New"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style:font-name-complex="Arial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style:font-name-complex="Arial2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style:font-name-complex="Arial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style:font-name-complex="Courier New1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style:font-name-complex="Arial2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style:font-name-complex="Arial2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style:font-name-complex="Arial2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style:font-name-complex="Arial2"/>
    </style:style>
    <style:style style:name="WW8Num15z1" style:family="text">
      <style:text-properties style:font-name="Courier New" style:font-name-complex="Courier New1"/>
    </style:style>
    <style:style style:name="WW8Num16z0" style:family="text">
      <style:text-properties style:font-name="Arial1" style:font-name-complex="Arial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style:font-name-complex="Courier New1"/>
    </style:style>
    <style:style style:name="WW8Num18z0" style:family="text">
      <style:text-properties style:font-name="Arial1" style:font-name-complex="Arial2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Carattere_20_Carattere6" style:display-name="Carattere Carattere6" style:family="text">
      <style:text-properties style:font-name="Cambria" fo:font-size="16pt" fo:font-weight="bold" style:letter-kerning="true" style:font-name-asian="Times New Roman1" style:font-size-asian="16pt" style:font-weight-asian="bold" style:font-name-complex="Cambria1" style:font-size-complex="16pt" style:font-weight-complex="bold"/>
    </style:style>
    <style:style style:name="Carattere_20_Carattere5" style:display-name="Carattere Carattere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Carattere_20_Carattere4" style:display-name="Carattere Carattere4" style:family="text">
      <style:text-properties style:font-name="Cambria" fo:font-size="13pt" fo:font-weight="bold" style:font-name-asian="Times New Roman1" style:font-size-asian="13pt" style:font-weight-asian="bold" style:font-name-complex="Cambria1" style:font-size-complex="13pt" style:font-weight-complex="bold"/>
    </style:style>
    <style:style style:name="Carattere_20_Carattere3" style:display-name="Carattere Carattere3" style:family="text">
      <style:text-properties style:font-name="Times New Roman" fo:font-size="10pt" style:font-size-asian="10pt" style:font-name-complex="Times New Roman1" style:font-size-complex="10pt"/>
    </style:style>
    <style:style style:name="Carattere_20_Carattere2" style:display-name="Carattere Carattere2" style:family="text">
      <style:text-properties style:font-name="Times New Roman" fo:font-size="10pt" style:font-size-asian="10pt" style:font-name-complex="Times New Roman1" style:font-size-complex="10pt"/>
    </style:style>
    <style:style style:name="Carattere_20_Carattere1" style:display-name="Carattere Carattere1" style:family="text">
      <style:text-properties style:font-name="Times New Roman" fo:font-size="8pt" style:font-size-asian="8pt" style:font-name-complex="Times New Roman1" style:font-size-complex="8pt"/>
    </style:style>
    <style:style style:name="Carattere_20_Carattere" style:display-name="Carattere Carattere" style:family="text">
      <style:text-properties style:font-name="Segoe UI" fo:font-size="9pt" style:font-size-asian="9pt" style:font-name-complex="Segoe UI1" style:font-size-complex="9pt"/>
    </style:style>
    <style:style style:name="Menzione_20_non_20_risolta" style:display-name="Menzione non risolta" style:family="text">
      <style:text-properties fo:color="#605e5c" fo:background-color="#e1dfdd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Placeholder_20_Text" style:display-name="Placeholder Text" style:family="text">
      <style:text-properties fo:color="#808080"/>
    </style:style>
    <style:style style:name="Footer_20_Char" style:display-name="Footer Char" style:family="text">
      <style:text-properties style:font-name="Calibri" style:font-name-complex="Calibri1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style:font-name="Calibri" style:font-name-complex="Calibri1"/>
    </style:style>
    <style:style style:name="Header_20_Char" style:display-name="Header Char" style:family="text">
      <style:text-properties style:font-name="Calibri" style:font-name-complex="Calibri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Arial" fo:font-size="10pt" style:font-name-asian="OpenSymbol" style:font-size-asian="8.75pt" style:font-name-complex="Open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7cm" fo:margin-left="0.834cm"/>
        </style:list-level-properties>
        <style:text-properties style:font-name="Wingdings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496cm" fo:margin-left="1.588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96cm" fo:margin-left="3.34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96cm" fo:margin-left="5.101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496cm" fo:margin-left="6.85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496cm" fo:margin-left="8.61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496cm" fo:margin-left="10.373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496cm" fo:margin-left="12.13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496cm" fo:margin-left="13.8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976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18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7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0M20S</meta:editing-duration>
    <meta:editing-cycles>17</meta:editing-cycles>
    <meta:generator>OpenOffice/4.1.5$Win32 OpenOffice.org_project/415m1$Build-9789</meta:generator>
    <dc:date>2024-03-11T11:34:10.75</dc:date>
    <meta:document-statistic meta:table-count="0" meta:image-count="0" meta:object-count="0" meta:page-count="2" meta:paragraph-count="57" meta:word-count="865" meta:character-count="7299"/>
  </office:meta>
</office:document-meta>
</file>