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335d1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rsid="002a7f44" officeooo:paragraph-rsid="00335d1b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text-align="center" style:justify-single-word="false"/>
      <style:text-properties style:font-name="Arial1" fo:font-size="10pt" fo:font-weight="normal" officeooo:paragraph-rsid="000fe2f2" style:font-size-asian="10pt" style:font-weight-asian="normal" style:font-size-complex="10pt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15b1a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41d89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0e034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0c281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paragraph-rsid="001e6ce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2b399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paragraph-rsid="000fe2f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paragraph-rsid="0029a23c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38259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officeooo:paragraph-rsid="0038f1c6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3af19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49e41c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officeooo:paragraph-rsid="00335d1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officeooo:paragraph-rsid="0038259c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officeooo:paragraph-rsid="00467433" style:font-size-asian="10pt" style:font-size-complex="10pt"/>
    </style:style>
    <style:style style:name="P1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style:font-size-asian="10pt" style:font-size-complex="10pt"/>
    </style:style>
    <style:style style:name="P20" style:family="paragraph" style:parent-style-name="Standard">
      <style:text-properties style:font-name="Arial1" fo:font-size="10pt" officeooo:paragraph-rsid="0029a23c" style:font-size-asian="10pt" style:font-size-complex="10pt"/>
    </style:style>
    <style:style style:name="P21" style:family="paragraph" style:parent-style-name="Standard">
      <style:text-properties style:font-name="Arial1" fo:font-size="10pt" officeooo:paragraph-rsid="000c281a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officeooo:paragraph-rsid="000e0349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officeooo:paragraph-rsid="000c281a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officeooo:paragraph-rsid="000fe2f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rsid="002ff006" officeooo:paragraph-rsid="002ff006" style:font-size-asian="10pt" style:font-size-complex="10pt"/>
    </style:style>
    <style:style style:name="P26" style:family="paragraph" style:parent-style-name="Standard">
      <style:text-properties style:font-name="Arial1" fo:font-size="10pt" officeooo:paragraph-rsid="000fe2f2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officeooo:rsid="003a3d32" officeooo:paragraph-rsid="003a3d32" style:font-size-asian="10pt" style:font-size-complex="10pt"/>
    </style:style>
    <style:style style:name="P28" style:family="paragraph" style:parent-style-name="Default" style:list-style-name="WWNum1aa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Default" style:list-style-name="WWNum1aa">
      <style:paragraph-properties fo:margin-left="0cm" fo:margin-right="0cm" fo:margin-top="0cm" fo:margin-bottom="0.104cm" style:contextual-spacing="false" fo:text-align="justify" style:justify-single-word="false" fo:text-indent="0cm" style:auto-text-indent="false"/>
      <style:text-properties style:font-name="Arial1" fo:font-size="10pt" officeooo:paragraph-rsid="0041d899" style:font-size-asian="10pt" style:font-size-complex="10pt"/>
    </style:style>
    <style:style style:name="P30" style:family="paragraph" style:parent-style-name="Default" style:list-style-name="WWNum1a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1" style:family="paragraph" style:parent-style-name="Default" style:list-style-name="WWNum1aa">
      <style:paragraph-properties fo:margin-left="0cm" fo:margin-right="0cm" fo:margin-top="0cm" fo:margin-bottom="0.099cm" style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2" style:family="paragraph" style:parent-style-name="Default" style:list-style-name="WWNum1a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18790a" style:font-size-asian="10pt" style:font-size-complex="10pt"/>
    </style:style>
    <style:style style:name="P33" style:family="paragraph" style:parent-style-name="Default" style:list-style-name="WWNum1aaaa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34" style:family="paragraph" style:parent-style-name="Default" style:list-style-name="WWNum1a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/>
    </style:style>
    <style:style style:name="P35" style:family="paragraph" style:parent-style-name="Default" style:list-style-name="WWNum1aa">
      <style:paragraph-properties fo:margin-left="0cm" fo:margin-right="0cm" fo:margin-top="0cm" fo:margin-bottom="0.104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0pt" style:text-underline-style="none" fo:font-weight="normal" officeooo:paragraph-rsid="0015b1aa" style:font-size-asian="10pt" style:font-weight-asian="normal" style:font-size-complex="10pt"/>
    </style:style>
    <style:style style:name="P36" style:family="paragraph" style:parent-style-name="Default" style:list-style-name="WWNum1a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0pt" style:text-underline-style="none" fo:font-weight="normal" officeooo:paragraph-rsid="0018790a" style:font-size-asian="10pt" style:font-weight-asian="normal" style:font-size-complex="10pt"/>
    </style:style>
    <style:style style:name="P37" style:family="paragraph" style:parent-style-name="Default" style:list-style-name="WWNum1aa">
      <style:paragraph-properties fo:text-align="center" style:justify-single-word="false"/>
      <style:text-properties style:text-line-through-style="none" style:text-line-through-type="none" style:font-name="Arial1" fo:font-size="10pt" style:text-underline-style="none" fo:font-weight="normal" officeooo:paragraph-rsid="0015b1aa" style:font-size-asian="10pt" style:font-weight-asian="normal" style:font-size-complex="10pt" style:font-weight-complex="normal"/>
    </style:style>
    <style:style style:name="P38" style:family="paragraph" style:parent-style-name="Default" style:list-style-name="WWNum1aa">
      <style:text-properties style:text-line-through-style="none" style:text-line-through-type="none" style:font-name="Arial1" fo:font-size="10pt" style:text-underline-style="none" fo:font-weight="normal" style:font-size-asian="10pt" style:font-weight-asian="normal" style:font-size-complex="10pt"/>
    </style:style>
    <style:style style:name="P39" style:family="paragraph" style:parent-style-name="Default" style:list-style-name="WWNum1aa">
      <style:paragraph-properties fo:text-align="center" style:justify-single-word="false"/>
      <style:text-properties style:text-line-through-style="none" style:text-line-through-type="none" style:font-name="Arial1" fo:font-size="10pt" style:text-underline-style="none" fo:font-weight="normal" officeooo:paragraph-rsid="0015b1aa" style:font-size-asian="10pt" style:font-weight-asian="normal" style:font-size-complex="10pt"/>
    </style:style>
    <style:style style:name="P40" style:family="paragraph" style:parent-style-name="Standard" style:list-style-name="WWNum1aa">
      <style:text-properties style:font-name="Arial1" fo:font-size="10pt" style:font-size-asian="10pt" style:font-size-complex="10pt"/>
    </style:style>
    <style:style style:name="T1" style:family="text">
      <style:text-properties officeooo:rsid="000c281a"/>
    </style:style>
    <style:style style:name="T2" style:family="text">
      <style:text-properties officeooo:rsid="000fe2f2"/>
    </style:style>
    <style:style style:name="T3" style:family="text">
      <style:text-properties officeooo:rsid="0010361a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5b1aa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69e69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8790a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c3778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21af36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2f7e47" style:font-weight-asian="normal"/>
    </style:style>
    <style:style style:name="T11" style:family="text">
      <style:text-properties style:text-line-through-style="none" style:text-line-through-type="none" fo:font-style="normal" style:text-underline-style="none" style:font-style-asian="normal" style:font-weight-complex="normal"/>
    </style:style>
    <style:style style:name="T12" style:family="text">
      <style:text-properties fo:color="#0462c1" loext:opacity="100%" style:text-line-through-style="none" style:text-line-through-type="none" style:text-underline-style="none" fo:font-weight="bold" style:font-weight-asian="bold"/>
    </style:style>
    <style:style style:name="T13" style:family="text">
      <style:text-properties fo:color="#0462c1" loext:opacity="100%" style:text-line-through-style="none" style:text-line-through-type="none" style:text-underline-style="none" fo:font-weight="bold" officeooo:rsid="0015b1aa" style:font-weight-asian="bold"/>
    </style:style>
    <style:style style:name="T14" style:family="text">
      <style:text-properties officeooo:rsid="001e6ce8"/>
    </style:style>
    <style:style style:name="T15" style:family="text">
      <style:text-properties officeooo:rsid="0020977f"/>
    </style:style>
    <style:style style:name="T16" style:family="text">
      <style:text-properties officeooo:rsid="00234674"/>
    </style:style>
    <style:style style:name="T17" style:family="text">
      <style:text-properties officeooo:rsid="0024e431"/>
    </style:style>
    <style:style style:name="T18" style:family="text">
      <style:text-properties officeooo:rsid="002667c9"/>
    </style:style>
    <style:style style:name="T19" style:family="text">
      <style:text-properties officeooo:rsid="0028b136"/>
    </style:style>
    <style:style style:name="T20" style:family="text">
      <style:text-properties officeooo:rsid="0028f10e"/>
    </style:style>
    <style:style style:name="T21" style:family="text">
      <style:text-properties officeooo:rsid="002b3994"/>
    </style:style>
    <style:style style:name="T22" style:family="text">
      <style:text-properties officeooo:rsid="002ff006"/>
    </style:style>
    <style:style style:name="T23" style:family="text">
      <style:text-properties fo:color="#000000" loext:opacity="100%" fo:font-weight="normal" officeooo:rsid="00467f30" style:font-weight-asian="normal" style:font-weight-complex="normal"/>
    </style:style>
    <style:style style:name="T24" style:family="text">
      <style:text-properties fo:color="#000000" loext:opacity="100%" fo:font-weight="normal" officeooo:rsid="003b6a65" style:font-weight-asian="normal" style:font-weight-complex="normal"/>
    </style:style>
    <style:style style:name="T25" style:family="text">
      <style:text-properties fo:color="#000000" loext:opacity="100%" fo:font-weight="normal" officeooo:rsid="00335d1b" style:font-weight-asian="normal" style:font-weight-complex="normal"/>
    </style:style>
    <style:style style:name="T26" style:family="text">
      <style:text-properties fo:color="#000000" loext:opacity="100%" fo:font-weight="normal" officeooo:rsid="00158bf9" style:font-weight-asian="normal" style:font-weight-complex="normal"/>
    </style:style>
    <style:style style:name="T27" style:family="text">
      <style:text-properties fo:color="#000000" loext:opacity="100%" fo:font-weight="normal" officeooo:rsid="0038259c" style:font-weight-asian="normal" style:font-weight-complex="normal"/>
    </style:style>
    <style:style style:name="T28" style:family="text">
      <style:text-properties fo:color="#000000" loext:opacity="100%" fo:font-weight="normal" officeooo:rsid="00467433" style:font-weight-asian="normal" style:font-weight-complex="normal"/>
    </style:style>
    <style:style style:name="T29" style:family="text">
      <style:text-properties fo:color="#000000" loext:opacity="100%" officeooo:rsid="002b3994"/>
    </style:style>
    <style:style style:name="T30" style:family="text">
      <style:text-properties fo:color="#000000" loext:opacity="100%" officeooo:rsid="0049e41c"/>
    </style:style>
    <style:style style:name="T31" style:family="text">
      <style:text-properties officeooo:rsid="00321fe9"/>
    </style:style>
    <style:style style:name="T32" style:family="text">
      <style:text-properties officeooo:rsid="00335d1b"/>
    </style:style>
    <style:style style:name="T33" style:family="text">
      <style:text-properties officeooo:rsid="00467f30"/>
    </style:style>
    <style:style style:name="T34" style:family="text">
      <style:text-properties officeooo:rsid="003a9647"/>
    </style:style>
    <style:style style:name="T35" style:family="text">
      <style:text-properties officeooo:rsid="002a7f44"/>
    </style:style>
    <style:style style:name="T36" style:family="text">
      <style:text-properties fo:color="#c9211e" loext:opacity="100%" fo:font-weight="normal" officeooo:rsid="00467f30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35d1b" style:font-weight-asian="normal" style:font-weight-complex="normal"/>
    </style:style>
    <style:style style:name="T39" style:family="text">
      <style:text-properties fo:font-weight="normal" officeooo:rsid="00467f30" style:font-weight-asian="normal" style:font-weight-complex="normal"/>
    </style:style>
    <style:style style:name="T40" style:family="text">
      <style:text-properties fo:font-weight="normal" officeooo:rsid="003b6a65" style:font-weight-asian="normal" style:font-weight-complex="normal"/>
    </style:style>
    <style:style style:name="T41" style:family="text">
      <style:text-properties fo:font-weight="normal" officeooo:rsid="00230bf5" style:font-weight-asian="normal" style:font-weight-complex="normal"/>
    </style:style>
    <style:style style:name="T42" style:family="text">
      <style:text-properties fo:font-weight="normal" officeooo:rsid="0038259c" style:font-weight-asian="normal" style:font-weight-complex="normal"/>
    </style:style>
    <style:style style:name="T43" style:family="text">
      <style:text-properties fo:font-weight="normal" officeooo:rsid="00467433" style:font-weight-asian="normal" style:font-weight-complex="normal"/>
    </style:style>
    <style:style style:name="T44" style:family="text">
      <style:text-properties officeooo:rsid="000ef146"/>
    </style:style>
    <style:style style:name="T45" style:family="text">
      <style:text-properties officeooo:rsid="0038259c"/>
    </style:style>
    <style:style style:name="T46" style:family="text">
      <style:text-properties officeooo:rsid="003a3d32"/>
    </style:style>
    <style:style style:name="T47" style:family="text">
      <style:text-properties officeooo:rsid="003af196"/>
    </style:style>
    <style:style style:name="T48" style:family="text">
      <style:text-properties officeooo:rsid="003ce778"/>
    </style:style>
    <style:style style:name="T49" style:family="text">
      <style:text-properties officeooo:rsid="003e2d4b"/>
    </style:style>
    <style:style style:name="T50" style:family="text">
      <style:text-properties officeooo:rsid="00401c83"/>
    </style:style>
    <style:style style:name="T51" style:family="text">
      <style:text-properties officeooo:rsid="00408f7c"/>
    </style:style>
    <style:style style:name="T52" style:family="text">
      <style:text-properties officeooo:rsid="0041d899"/>
    </style:style>
    <style:style style:name="T53" style:family="text">
      <style:text-properties officeooo:rsid="0042b128"/>
    </style:style>
    <style:style style:name="T54" style:family="text">
      <style:text-properties officeooo:rsid="0043a1f8"/>
    </style:style>
    <style:style style:name="T55" style:family="text">
      <style:text-properties style:font-weight-complex="normal"/>
    </style:style>
    <style:style style:name="T56" style:family="text">
      <style:text-properties officeooo:rsid="00456294"/>
    </style:style>
    <style:style style:name="T57" style:family="text">
      <style:text-properties officeooo:rsid="00482c97"/>
    </style:style>
    <style:style style:name="T58" style:family="text">
      <style:text-properties officeooo:rsid="0049e41c"/>
    </style:style>
    <style:style style:name="T59" style:family="text">
      <style:text-properties officeooo:rsid="004b9e9e"/>
    </style:style>
    <style:style style:name="T60" style:family="text">
      <style:text-properties officeooo:rsid="004d6c60"/>
    </style:style>
    <style:style style:name="T61" style:family="text">
      <style:text-properties officeooo:rsid="004dbea7"/>
    </style:style>
    <style:style style:name="T62" style:family="text">
      <style:text-properties officeooo:rsid="004f861a"/>
    </style:style>
    <style:style style:name="T63" style:family="text">
      <style:text-properties officeooo:rsid="0051a6ff"/>
    </style:style>
    <style:style style:name="T64" style:family="text">
      <style:text-properties officeooo:rsid="00524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VVISO PUBBLICO PER L’ACQUISIZIONE DI MANIFESTAZIONI DI INTERESSE <text:span text:style-name="T20">FINALIZZAT</text:span><text:span text:style-name="T53">E</text:span><text:span text:style-name="T20"> </text:span>ALLA PRESENTAZIONE DI PROPOSTE DI <text:span text:style-name="T31">ATLETE/ ATLETI/ SQUADRE FEMMINILI/ </text:span><text:span text:style-name="T45">SQUADRE </text:span><text:span text:style-name="T31">MASCHILI/ TECNICI SPORTIVI / DIRIGENTI</text:span> SPORTIVI/ <text:span text:style-name="T31">CITTADINI/ ASSOCIAZIONI CHE SI SONO DISTINTI </text:span><text:span text:style-name="T52">NEL</text:span><text:span text:style-name="T31">LO SPORT <text:s/></text:span><text:span text:style-name="T32">NELL’ANNO 2023.</text:span></text:p>
      <text:p text:style-name="P20"/>
      <text:p text:style-name="P21"/>
      <text:p text:style-name="P22">Art. 1 – Premesse.</text:p>
      <text:p text:style-name="P6">Il Comune di <text:span text:style-name="T1">Latina,</text:span> incentivando l’attivo coinvolgimento delle realtà <text:span text:style-name="T14">sportive </text:span>del territorio,<text:span text:style-name="T57">anche attraverso l’assegnazione di premi da consegnare nel contesto di una cerimonia pubblica,</text:span> <text:span text:style-name="T14">con il presente Avviso </text:span>intende <text:span text:style-name="T58">riconoscere </text:span><text:span text:style-name="T59">i seguenti</text:span><text:span text:style-name="T58"> premi :</text:span><text:span text:style-name="T32"> </text:span></text:p>
      <text:p text:style-name="P1">a) atleta <text:span text:style-name="T34">femminile </text:span><text:span text:style-name="T33">dell’anno;</text:span></text:p>
      <text:p text:style-name="P1"><text:span text:style-name="T33">b) </text:span><text:span text:style-name="T34">atleta maschile </text:span>dell’anno;</text:p>
      <text:p text:style-name="P1"><text:span text:style-name="T33">c</text:span>) <text:span text:style-name="T35">atleta </text:span><text:span text:style-name="T34">femminile paralimpica </text:span><text:span text:style-name="T33">dell’anno;</text:span></text:p>
      <text:p text:style-name="P1"><text:span text:style-name="T33">d)</text:span><text:span text:style-name="T34"> atleta maschile </text:span><text:span text:style-name="T35">paralimpic</text:span><text:span text:style-name="T34">o</text:span><text:span text:style-name="T35"> dell’anno;</text:span></text:p>
      <text:p text:style-name="P2"><text:span text:style-name="T33">e</text:span>) squadra <text:span text:style-name="T34">femminile </text:span><text:span text:style-name="T33">dell’anno;</text:span></text:p>
      <text:p text:style-name="P2"><text:span text:style-name="T33">f)</text:span><text:span text:style-name="T34"> squadra maschile dell’anno;</text:span></text:p>
      <text:p text:style-name="P2"><text:span text:style-name="T33">g</text:span>) squadra <text:span text:style-name="T34">femminile paralimpica </text:span><text:span text:style-name="T33">dell’anno;</text:span></text:p>
      <text:p text:style-name="P2"><text:span text:style-name="T33">h)</text:span><text:span text:style-name="T34"> squadra maschile </text:span>paralimpica dell’anno;</text:p>
      <text:p text:style-name="P16"><text:span text:style-name="T44">I</text:span><text:span text:style-name="T32">)</text:span><text:span text:style-name="T36"> </text:span><text:span text:style-name="T23">cittadin</text:span><text:span text:style-name="T24">e/i</text:span><text:span text:style-name="T23"> , tecnici o dirigenti che abbiano dato un contributo significativo alla promozione/pratica </text:span><text:span text:style-name="T28">della </text:span><text:span text:style-name="T23">attività sportiva </text:span><text:span text:style-name="T26">latinense</text:span><text:span text:style-name="T23"> </text:span><text:span text:style-name="T27">nell’anno 2023.</text:span></text:p>
      <text:p text:style-name="P18"><text:span text:style-name="T25">l)</text:span><text:span text:style-name="T39">chi si è particolarmente distint</text:span><text:span text:style-name="T40">a/</text:span><text:span text:style-name="T39">o, sia in ambito pubblico che privato, come singol</text:span><text:span text:style-name="T40">a/</text:span><text:span text:style-name="T39">o, </text:span><text:span text:style-name="T43">a</text:span><text:span text:style-name="T39">ssociazione, organizzazione o impresa, per favorire lo svolgimento della pratica sportiva, con finalità educativa <text:s/>e di </text:span><text:span text:style-name="T41">inclusione</text:span><text:span text:style-name="T39"> sociale,</text:span><text:span text:style-name="T23"> </text:span><text:span text:style-name="T27">nell’anno 2023.</text:span></text:p>
      <text:p text:style-name="P17"><text:span text:style-name="T32">Oltre ad </text:span>attribu<text:span text:style-name="T32">ire</text:span> <text:span text:style-name="T37"><text:s/>“menzioni speciali o premi speciali”, </text:span><text:span text:style-name="T38">sempre nell’ambito della </text:span><text:span text:style-name="T42">avvenuta</text:span><text:span text:style-name="T38"> promozione sportiva </text:span><text:span text:style-name="T23"><text:s/></text:span><text:span text:style-name="T27">nell’anno 2023.</text:span></text:p>
      <text:p text:style-name="P7"/>
      <text:p text:style-name="P12">Il presente Avviso <text:span text:style-name="T53">è </text:span><text:span text:style-name="T16">finalizzato esclusivamente a ricevere manifestazioni di interesse</text:span> <text:span text:style-name="T16">alla presentazione di proposte d</text:span><text:span text:style-name="T56">ei soggetti meglio sopra indicati che si sono distinti nel corso dell’anno 2023 per i risultati raggiunti nelle attività sportive svolte.</text:span></text:p>
      <text:p text:style-name="P17"><text:span text:style-name="T39"/></text:p>
      <text:p text:style-name="P13"><text:span text:style-name="T16">Il presente Avviso </text:span>non vincola l’Amministrazione comunale la quale, anche in esito alla acquisizione della manifestazione di interesse, si riserva la facoltà di sospendere, modificare, annullare o revocare la procedura senza che si costituiscano diritti o pretese di risarcimenti – a qualsiasi titolo – da parte dei proponenti nonché la possibilità di non selezionare alcuna proposta se non ritenuta congrua e/o coerente con le finalità della procedura stessa.</text:p>
      <text:p text:style-name="P7"/>
      <text:p text:style-name="P23"><text:s/>Art. 2 – Soggetti proponenti.</text:p>
      <text:p text:style-name="P8">Le manifestazioni di interesse potranno essere presentate dai seguenti Soggetti: </text:p>
      <text:p text:style-name="P14">a<text:span text:style-name="T21">)</text:span> CONI;</text:p>
      <text:p text:style-name="P14"><text:span text:style-name="T47">b) </text:span>CIP; </text:p>
      <text:p text:style-name="P9"><text:span text:style-name="T47">c</text:span><text:span text:style-name="T21">) </text:span>Federazioni Sportive Nazionali e <text:span text:style-name="T22">P</text:span>aralimpiche;</text:p>
      <text:p text:style-name="P9"><text:span text:style-name="T47">d</text:span><text:span text:style-name="T21">) </text:span>Enti di Promozione Sportiva;</text:p>
      <text:p text:style-name="P9"><text:span text:style-name="T47">e</text:span><text:span text:style-name="T21">) </text:span>Discipline Associate e <text:span text:style-name="T22">P</text:span>aralimpiche;</text:p>
      <text:p text:style-name="P15"><text:span text:style-name="T47">f</text:span><text:span text:style-name="T21">) </text:span><text:span text:style-name="T29">Associazioni Sportive Dilettantistiche (ASD) </text:span></text:p>
      <text:p text:style-name="P15"><text:span text:style-name="T30">g)</text:span><text:span text:style-name="T29"> Società Sportive Dilettantistiche (SSD);</text:span></text:p>
      <text:p text:style-name="P9"><text:span text:style-name="T58">h</text:span><text:span text:style-name="T21">)</text:span> <text:span text:style-name="T22">Singoli Atleti;</text:span></text:p>
      <text:p text:style-name="P25"><text:span text:style-name="T58">i</text:span>) Benemerite;</text:p>
      <text:p text:style-name="P25"><text:span text:style-name="T58">l</text:span>) <text:span text:style-name="T46">Tecnici sportivi;</text:span></text:p>
      <text:p text:style-name="P27"><text:span text:style-name="T58">m</text:span>) <text:span text:style-name="T47">D</text:span>irigenti sportivi;</text:p>
      <text:p text:style-name="P25"><text:span text:style-name="T58">n</text:span>) Altri soggetti privati;</text:p>
      <text:p text:style-name="P6"/>
      <text:p text:style-name="P22"/>
      <text:p text:style-name="P22">Art. 3 - Oggetto delle proposte </text:p>
      <text:p text:style-name="P6">Le proposte dovranno riguardare <text:span text:style-name="T54">i</text:span> “Soggetti” di cui al precedente <text:span text:style-name="T48">a</text:span>rt. <text:span text:style-name="T48">1</text:span> e <text:span text:style-name="T50">d</text:span><text:span text:style-name="T54">ovranno</text:span><text:span text:style-name="T50"> essere</text:span> formulate con l’obiettivo di <text:span text:style-name="T49">premiare i più meritevoli nell’ambito delle attività sportive svolte durante l’anno 2023.</text:span></text:p>
      <text:p text:style-name="P6"/>
      <text:p text:style-name="P24">Art. 4 – Modalità di partecipazione e documentazione richiesta </text:p>
      <text:p text:style-name="P10">A pena di esclusione, la manifestazione di interesse e la prescritta documentazione da allegare potranno essere trasmesse a far data dalla pubblicazione del presente Avviso entro e non oltre le ore 23:59:59 del <text:span text:style-name="T64">31</text:span>.<text:span text:style-name="T50">0</text:span><text:span text:style-name="T2">1</text:span>.202<text:span text:style-name="T63">4</text:span>, esclusivamente a mezzo PEC al seguente indirizzo: <text:span text:style-name="T2">protocollo</text:span>@pec.<text:span text:style-name="T2">comune.latina.it</text:span>; la suddetta PEC dovrà avere ad oggetto: “Manifestazione di interesse <text:span text:style-name="T19">finalizzata </text:span><text:span text:style-name="T17">alla presentazione di proposte di</text:span> <text:s/><text:span text:style-name="T51">atlete/atleti,squadre femminili e squadre maschili,tecnici sportivi,dirigenti sportivi,</text:span><text:span text:style-name="T52">cittadini,associazioni,che si sono distinti nello sport nell’anno 2023”</text:span>. </text:p>
      <text:p text:style-name="P10"><text:soft-page-break/>Ai fini del rispetto del termine, <text:span text:style-name="T18">meglio sopra indicato</text:span>, faranno fede l’ora e la data di consegna come indicato dal sistema informatico del Comune di <text:span text:style-name="T15">Latina</text:span>.</text:p>
      <text:p text:style-name="P10">La trasmissione dell’istanza e dell’allegata documentazione è adempimento ad esclusivo rischio del Soggetto proponente, intendendosi questa Amministrazione comunale esonerata da ogni responsabilità per eventuali ritardi o disguidi, anche se dovuti a causa di forza maggiore o a consegna effettuata ad indirizzo diverso da quello espressamente indicato <text:span text:style-name="T15">n</text:span>el presente articolo. </text:p>
      <text:p text:style-name="P5">I Soggetti proponenti dovranno trasmettere la seguente documentazione: a) istanza di manifestazione di interesse ,utilizzando esclusivamente il modulo di cui all’Allegato “A” debitamente compilata in ogni sua parte e sottoscritta; b) copia del documento d’identità del Soggetto proponente <text:span text:style-name="T52">sottoscrittore;</text:span> c) <text:span text:style-name="T61">breve </text:span>relazione illustrativa <text:span text:style-name="T52">del soggetto di cui all’art.1 e </text:span>dell’evento sportivo <text:span text:style-name="T52">ad esso collegato.</text:span></text:p>
      <text:p text:style-name="P5"><text:span text:style-name="T52">L</text:span>a documentazione di cui <text:span text:style-name="T60">sopra</text:span> deve essere predisposta e presentata in m<text:span text:style-name="T3">odo chiaro e comprensibile e </text:span>inoltrata esclusivamente in formato PDF. </text:p>
      <text:p text:style-name="P10"/>
      <text:p text:style-name="P3"><text:span text:style-name="T55">Art. 5 –</text:span><text:span text:style-name="T11"> Impegni a carico della Amministrazione Comunale </text:span></text:p>
      <text:p text:style-name="P4">1. L’Amministrazione comunale, nei limiti della propria disponibilità ed in conformità alle disposizioni regolamentari, <text:span text:style-name="T52">nel rispetto della </text:span><text:span text:style-name="T54">esecuzione della </text:span><text:span text:style-name="T52">deliberazione di consiglio comunale n.</text:span><text:span text:style-name="T61">44/2023</text:span><text:span text:style-name="T52"> del </text:span><text:span text:style-name="T61">28.11.2023</text:span><text:span text:style-name="T52"> <text:s/>provvederà alla premiazione dei soggetti di cui all’art.1.</text:span></text:p>
      <text:list xml:id="list4219891571" text:style-name="WWNum1aa">
        <text:list-item>
          <text:list>
            <text:list-header>
              <text:p text:style-name="P28"/>
              <text:p text:style-name="P28">Art. <text:span text:style-name="T54">6</text:span> – Selezione delle manifestazioni di interesse </text:p>
              <text:p text:style-name="P29"><text:span text:style-name="T4">Le manifestazioni di interesse pervenute all’indirizzo </text:span><text:span text:style-name="T5">protocollo@pec.comune.latina.it</text:span><text:span text:style-name="T4"> </text:span><text:span text:style-name="T12"><text:s/></text:span><text:span text:style-name="T4">entro il termine di cui all’art. 4 e corredate di tutta la documentazione richiesta, saranno oggetto di </text:span><text:span text:style-name="T5">istruttoria</text:span><text:span text:style-name="T4"> </text:span><text:span text:style-name="T8">da parte </text:span><text:span text:style-name="T9">dell’Ufficio SPORT.</text:span></text:p>
              <text:p text:style-name="P34"/>
              <text:p text:style-name="P37">Art. <text:span text:style-name="T54">7</text:span> - Informativa Privacy </text:p>
              <text:p text:style-name="P35"><text:s/>Ai sensi del D. Lgs. n. 101/2018 e del Regolamento Generale Europeo per la protezione dei dati personali n. 679/2016 (General Data Protection Regulation o GDPR), i dati trasmessi verranno trattati nel rispetto dei principi di correttezza, liceità, trasparenza e tutela della riservatezza e dei diritti dei Soggetti proponenti in relazione alla procedura di cui al presente Avviso pubblico. </text:p>
              <text:p text:style-name="P30"><text:span text:style-name="T4">Nello specifico, ai sensi e per gli effetti dell’art. 13 del Regolamento Generale Europeo per la protezione dei dati personali n. 679/2016 (General Data Protection Regulation o GDPR) e del D. Lgs. 196/2003 e ss.mm.ii., si informa che: a. titolare del trattamento è il Comune di </text:span><text:span text:style-name="T5">Latina</text:span><text:span text:style-name="T4"> - </text:span><text:span text:style-name="T6">Servizio Cultura Turismo Sport.</text:span></text:p>
            </text:list-header>
          </text:list>
        </text:list-item>
      </text:list>
      <text:list text:style-name="WWNum1aaaa">
        <text:list-item>
          <text:list>
            <text:list-header>
              <text:p text:style-name="P33"/>
            </text:list-header>
          </text:list>
        </text:list-item>
      </text:list>
      <text:list text:continue-list="list4219891571" text:style-name="WWNum1aa">
        <text:list-item>
          <text:list>
            <text:list-header>
              <text:p text:style-name="P28">Art. <text:span text:style-name="T54">8</text:span> - Informazioni e pubblicità </text:p>
              <text:p text:style-name="P31"><text:span text:style-name="T4">Il presente Avviso è reperibile, unitamente alla modulistica, sul sito internet del Comune di </text:span><text:span text:style-name="T5">Latina</text:span><text:span text:style-name="T4"> </text:span><text:span text:style-name="T12">www.comune.</text:span><text:span text:style-name="T13">latina</text:span><text:span text:style-name="T12">.it </text:span><text:span text:style-name="T4">- sezione Avvisi </text:span><text:span text:style-name="T10">e Bandi.</text:span></text:p>
              <text:p text:style-name="P32"><text:span text:style-name="T4">Le comunicazioni e/o informazioni relative alla presente procedura avverranno unicamente tramite pubblicazione sul sito internet del Comune di </text:span><text:span text:style-name="T7">Latina:</text:span><text:span text:style-name="T4"> </text:span><text:span text:style-name="T12">www.comune.</text:span><text:span text:style-name="T13">latina.</text:span><text:span text:style-name="T12">it</text:span><text:span text:style-name="T4">. </text:span></text:p>
              <text:p text:style-name="P36">Tutte le comunicazioni <text:s/><text:span text:style-name="T61">de quo </text:span>pubblicate sul sito internet istituzionale hanno valore di notifica a tutti gli effetti di legge. </text:p>
              <text:p text:style-name="P38"/>
              <text:p text:style-name="P39"/>
            </text:list-header>
          </text:list>
        </text:list-item>
      </text:list>
      <text:p text:style-name="P19"/>
      <text:list text:continue-numbering="true" text:style-name="WWNum1aa">
        <text:list-item>
          <text:list>
            <text:list-header>
              <text:p text:style-name="P40"/>
            </text:list-header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3T09:58:00</meta:creation-date>
    <dc:date>2024-01-11T10:30:57.649000000</dc:date>
    <meta:editing-duration>PT4H13M38S</meta:editing-duration>
    <meta:editing-cycles>63</meta:editing-cycles>
    <meta:generator>LibreOffice/7.6.2.1$Windows_X86_64 LibreOffice_project/56f7684011345957bbf33a7ee678afaf4d2ba333</meta:generator>
    <meta:initial-creator>lorisligonzo.account@yahoo.it</meta:initial-creator>
    <meta:print-date>2023-12-14T09:17:13.228000000</meta:print-date>
    <meta:document-statistic meta:table-count="0" meta:image-count="0" meta:object-count="0" meta:page-count="2" meta:paragraph-count="49" meta:word-count="866" meta:character-count="6327" meta:non-whitespace-character-count="5477"/>
  </office:meta>
</office:document-meta>
</file>