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Garamond" svg:font-family="Garamond"/>
    <style:font-face style:name="Mangal1" svg:font-family="Mangal"/>
    <style:font-face style:name="Times New Roman" svg:font-family="'Times New Roman', 'MS ??'"/>
    <style:font-face style:name="Garamond,Italic" svg:font-family="'Garamond,Italic', Garamond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4.75cm" style:rel-column-width="16383*"/>
    </style:style>
    <style:style style:name="Tabella1.D" style:family="table-column">
      <style:table-column-properties style:column-width="4.75cm" style:rel-column-width="1638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aption">
      <style:paragraph-properties fo:margin-top="0cm" fo:margin-bottom="0cm" style:contextual-spacing="false" fo:line-height="100%" fo:text-align="end" style:justify-single-word="false" style:register-true="true"/>
      <style:text-properties style:font-name="Arial" fo:font-size="11pt" fo:font-style="normal" fo:font-weight="bold" officeooo:rsid="004e92e3" officeooo:paragraph-rsid="004e92e3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register-true="tru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419a5e" officeooo:paragraph-rsid="003a413b" style:font-size-asian="11pt" style:font-style-asian="normal" style:font-weight-asian="bold" style:font-size-complex="11pt" style:font-weight-complex="bold" style:text-emphasize="none"/>
    </style:style>
    <style:style style:name="P3" style:family="paragraph" style:parent-style-name="Standard">
      <style:paragraph-properties fo:line-height="100%" fo:text-align="center" style:justify-single-word="false" style:register-true="tru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990ea" officeooo:paragraph-rsid="003a6ba2" style:font-size-asian="11pt" style:font-style-asian="normal" style:font-weight-asian="bold" style:font-size-complex="11pt" style:text-emphasize="none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69174d" officeooo:paragraph-rsid="0069174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69174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8277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5ad54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4c8dc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782770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78277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69174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paragraph-rsid="005ad548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4e1933" officeooo:paragraph-rsid="005ad54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0pt" fo:font-style="italic" fo:font-weight="normal" officeooo:rsid="0054f838" style:font-size-asian="10pt" style:font-style-asian="italic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text-align="center" style:justify-single-word="false" fo:hyphenation-ladder-count="no-limit" fo:background-color="transparent"/>
      <style:text-properties fo:color="#000000" loext:opacity="100%" style:font-name="Arial" fo:font-size="10pt" fo:font-style="normal" fo:font-weight="bold" officeooo:paragraph-rsid="0069ae27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text-align="center" style:justify-single-word="false" fo:hyphenation-ladder-count="no-limit" fo:background-color="transparent"/>
      <style:text-properties fo:color="#000000" loext:opacity="100%" style:font-name="Arial" fo:font-size="10pt" fo:font-style="normal" fo:font-weight="normal" officeooo:paragraph-rsid="0069a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text-align="justify" style:justify-single-word="false" fo:hyphenation-ladder-count="no-limit" fo:background-color="transparent"/>
      <style:text-properties fo:color="#000000" loext:opacity="100%" style:font-name="Arial" fo:font-size="10pt" fo:font-style="normal" fo:font-weight="normal" officeooo:rsid="00801def" officeooo:paragraph-rsid="0069ae27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bold" officeooo:rsid="0054f838" officeooo:paragraph-rsid="00586e27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7a5b4c" officeooo:paragraph-rsid="007cd73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7a5b4c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7ec73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6b4b35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-0.101cm" fo:margin-right="0cm" fo:text-align="start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0.101cm" fo:margin-right="0cm" fo:text-align="start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54f838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54f838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54f838" officeooo:paragraph-rsid="00586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6b4b35" officeooo:paragraph-rsid="006b4b35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style:text-underline-style="solid" style:text-underline-width="auto" style:text-underline-color="font-color" fo:font-weight="bold" officeooo:rsid="0054f838" officeooo:paragraph-rsid="00586e27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italic" fo:font-weight="normal" officeooo:rsid="0054f838" officeooo:paragraph-rsid="00586e27" style:font-size-asian="10pt" style:font-style-asian="italic" style:font-weight-asian="normal" style:font-size-complex="10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officeooo:paragraph-rsid="007cd73f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b4b35" officeooo:paragraph-rsid="006b4b35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paragraph-rsid="00384e2c" style:font-size-asian="11pt" style:font-size-complex="11pt"/>
    </style:style>
    <style:style style:name="P40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color="#000000" loext:opacity="100%" style:font-name="Arial" fo:font-size="10pt" fo:font-style="normal" fo:font-weight="normal" officeooo:paragraph-rsid="0069ae27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color="#000000" loext:opacity="100%" style:font-name="Arial" fo:font-size="10pt" fo:font-style="normal" fo:font-weight="normal" officeooo:rsid="00801def" officeooo:paragraph-rsid="0069ae27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color="#ff0000" loext:opacity="100%" style:font-name="Arial" fo:font-size="10pt" fo:font-style="normal" fo:font-weight="normal" officeooo:rsid="00801def" officeooo:paragraph-rsid="0078acf0" fo:background-color="#ffff00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54f838" officeooo:paragraph-rsid="006b4b35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-0.101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Arial" fo:font-size="10pt" fo:font-style="normal" fo:font-weight="normal" officeooo:rsid="0078acf0" officeooo:paragraph-rsid="0078acf0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5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4c8dca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fo:font-style="italic" style:font-style-asian="italic"/>
    </style:style>
    <style:style style:name="T5" style:family="text">
      <style:text-properties fo:color="#000000" loext:opacity="100%" officeooo:rsid="005ad548"/>
    </style:style>
    <style:style style:name="T6" style:family="text">
      <style:text-properties fo:color="#000000" loext:opacity="100%" officeooo:rsid="004e1933"/>
    </style:style>
    <style:style style:name="T7" style:family="text">
      <style:text-properties fo:color="#000000" loext:opacity="100%" style:font-name="Arial" fo:font-size="10pt" fo:font-style="normal" fo:font-weight="normal" officeooo:rsid="0054f838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font-name="Arial" fo:font-size="10pt" fo:font-style="normal" fo:font-weight="normal" officeooo:rsid="006fe2d4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font-name="Arial" fo:font-size="10pt" fo:font-style="normal" fo:font-weight="normal" officeooo:rsid="007a5b4c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font-name="Arial" fo:font-size="10pt" fo:font-style="normal" fo:font-weight="normal" officeooo:rsid="007105d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Arial" fo:font-size="10pt" fo:font-style="normal" fo:font-weight="normal" officeooo:rsid="0054f8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loext:opacity="100%" style:font-name="Arial1" fo:font-size="10pt" fo:font-weight="normal" officeooo:rsid="0054f838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Arial1" fo:font-size="10pt" fo:font-weight="normal" officeooo:rsid="007cd73f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loext:opacity="100%" style:font-name="Arial1" fo:font-size="10pt" style:font-size-asian="10pt" style:font-size-complex="10pt"/>
    </style:style>
    <style:style style:name="T16" style:family="text">
      <style:text-properties officeooo:rsid="007b3a34"/>
    </style:style>
    <style:style style:name="T17" style:family="text">
      <style:text-properties officeooo:rsid="00649a9d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a5b4c" style:font-weight-asian="bold" style:font-weight-complex="bold"/>
    </style:style>
    <style:style style:name="T21" style:family="text">
      <style:text-properties officeooo:rsid="0054f838"/>
    </style:style>
    <style:style style:name="T22" style:family="text">
      <style:text-properties officeooo:rsid="006b4b35"/>
    </style:style>
    <style:style style:name="T23" style:family="text">
      <style:text-properties officeooo:rsid="00801def" fo:background-color="#ffffff" loext:char-shading-value="0"/>
    </style:style>
    <style:style style:name="T24" style:family="text">
      <style:text-properties officeooo:rsid="00840f32" fo:background-color="#ffffff" loext:char-shading-value="0"/>
    </style:style>
    <style:style style:name="T25" style:family="text">
      <style:text-properties officeooo:rsid="007533b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309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4"/></text:p>
      <text:p text:style-name="P1">All. 1</text:p>
      <text:p text:style-name="P2"/>
      <text:p text:style-name="P3"><text:tab/><text:tab/><text:tab/><text:tab/><text:tab/><text:tab/><text:tab/><text:tab/></text:p>
      <text:p text:style-name="P4"><text:span text:style-name="T1"><text:tab/><text:tab/><text:tab/><text:tab/><text:tab/><text:tab/><text:tab/>Al<text:tab/>Comune di </text:span><text:span text:style-name="T2">Latina</text:span></text:p>
      <text:p text:style-name="P10"><text:tab/><text:tab/><text:tab/><text:tab/><text:tab/><text:tab/><text:tab/><text:tab/><text:span text:style-name="T16">Dipartimento XV </text:span>Polizia Locale <text:span text:style-name="T16">e Protezione Civile</text:span></text:p>
      <text:p text:style-name="P4"><text:span text:style-name="T1"><text:tab/><text:tab/><text:tab/><text:tab/><text:tab/><text:tab/><text:tab/><text:tab/>Piazza</text:span><text:span text:style-name="T2">le dei Mercanti 1</text:span></text:p>
      <text:p text:style-name="P4"><text:span text:style-name="T1"><text:tab/><text:tab/><text:tab/><text:tab/><text:tab/><text:tab/><text:tab/><text:tab/><text:tab/><text:tab/><text:tab/><text:tab/><text:tab/></text:span><text:span text:style-name="T2">04100 Latina</text:span></text:p>
      <text:p text:style-name="P11"/>
      <text:p text:style-name="P5">Oggetto:</text:p>
      <text:p text:style-name="P6"/>
      <text:p text:style-name="P12"/>
      <text:p text:style-name="P7"><text:span text:style-name="T3">Avviso finalizzato alla raccolta di manifestazioni di interesse per l'affidamento dell'incarico per la stesura del progetto esecutivo, della direzione lavori, della sicurezza in fase di esecuzione e del collaudo finale per l'implementazione del sistema di </text:span><text:span text:style-name="T1">videosorveglianza cittadino di proprietà del Comune di Latina;</text:span></text:p>
      <text:p text:style-name="P13"/>
      <text:p text:style-name="P14"/>
      <text:p text:style-name="P16">Il/<text:span text:style-name="T17">la</text:span> sottoscritto/<text:span text:style-name="T17">a</text:span>________________________________ nato a __________________ (___) <text:s text:c="3"/>il <text:s/>____/____/________ in </text:p>
      <text:p text:style-name="P16"/>
      <text:p text:style-name="P16">qualità di________________________________dell’impresa _______________________________________________</text:p>
      <text:p text:style-name="P15"/>
      <text:p text:style-name="P9"><text:span text:style-name="T1">con sede legale in (</text:span><text:span text:style-name="T4">località – provincia - c.a.p. – indirizzo</text:span><text:span text:style-name="T1">) __________________________________________________ </text:span></text:p>
      <text:p text:style-name="P16"/>
      <text:p text:style-name="P9"><text:span text:style-name="T5">Via / Piazza </text:span><text:span text:style-name="T1">________________________________________________________________________</text:span><text:span text:style-name="T5">n°</text:span><text:span text:style-name="T1">____________</text:span></text:p>
      <text:p text:style-name="P15"/>
      <text:p text:style-name="P8"><text:span text:style-name="T1">con sede operativa (</text:span><text:span text:style-name="T4">se diversa da quella legale</text:span><text:span text:style-name="T1">) in (</text:span><text:span text:style-name="T4">località – provincia - c.a.p. – indirizzo</text:span><text:span text:style-name="T1">) </text:span></text:p>
      <text:p text:style-name="P15"/>
      <text:p text:style-name="P15">________________________________________________________________________________________________</text:p>
      <text:p text:style-name="P15"/>
      <text:p text:style-name="P9"><text:span text:style-name="T1">con </text:span><text:span text:style-name="T6">C</text:span><text:span text:style-name="T1">odice </text:span><text:span text:style-name="T6">F</text:span><text:span text:style-name="T1">iscale / </text:span><text:span text:style-name="T6">P</text:span><text:span text:style-name="T1">artita IVA _________________________________ telefono_______________________________ </text:span></text:p>
      <text:p text:style-name="P17"/>
      <text:p text:style-name="P9"><text:span text:style-name="T6">indirizzo </text:span><text:span text:style-name="T1">email ____________________________________ PEC ____________________________________________</text:span></text:p>
      <text:p text:style-name="P18"/>
      <text:p text:style-name="P22"/>
      <text:p text:style-name="P22">MANIFESTA IL PROPRIO INTERESSE</text:p>
      <text:p text:style-name="P22"/>
      <text:p text:style-name="P35"/>
      <text:p text:style-name="P36"><text:span text:style-name="T7">a</text:span><text:span text:style-name="T8">d essere invitato a</text:span><text:span text:style-name="T9">lla/e procedura/e di affidamento diretto ai sensi del l’art. 50 c. 1 lett. b), da espletarsi sulla piattaforma telematica MEPA di CONSIP </text:span><text:span text:style-name="T7">per l'affidamento </text:span><text:span text:style-name="T11">dell'incarico </text:span><text:span text:style-name="T12"><text:s/></text:span><text:span text:style-name="T13">del</text:span><text:span text:style-name="T14">la redazione del progetto esecutivo, per la direzione lavori, per il coordinamento della sicurezza in fase di progettazione ed in fase di esecuzione e CRE finale relativamente al progetto di l'implementazione del sistema di </text:span><text:span text:style-name="T15">videosorveglianza cittadino </text:span><text:span text:style-name="T7">di proprietà del Comune di Latina,</text:span><text:span text:style-name="T8"> come meglio descritt</text:span><text:span text:style-name="T10">o</text:span><text:span text:style-name="T8"> nella documentazione allegata, </text:span><text:span text:style-name="T9">ovvero per </text:span></text:p>
      <text:p text:style-name="P23"/>
      <text:p text:style-name="P24"/>
      <text:p text:style-name="P25"><draw:custom-shape text:anchor-type="paragraph" draw:z-index="0" draw:name="Forma1" draw:style-name="gr1" draw:text-style-name="P45" svg:width="0.309cm" svg:height="0.309cm" svg:x="0.019cm" svg:y="0.113cm"><text:p/><draw:enhanced-geometry svg:viewBox="0 0 21600 21600" draw:type="rectangle" draw:enhanced-path="M 0 0 L 21600 0 21600 21600 0 21600 0 0 Z N"/></draw:custom-shape><text:span text:style-name="T18"><text:s text:c="5"/></text:span><text:span text:style-name="T19"><text:s/></text:span><text:span text:style-name="T20">Intervento 1 - Progetto del Ministro dell'Interno di concerto con il Ministro dell'Economia e delle Finanze</text:span></text:p>
      <text:p text:style-name="P24"/>
      <text:p text:style-name="P25"><draw:custom-shape text:anchor-type="paragraph" draw:z-index="1" draw:name="Forma1_0" draw:style-name="gr1" draw:text-style-name="P45" svg:width="0.309cm" svg:height="0.309cm" svg:x="0.019cm" svg:y="0.113cm"><text:p/><draw:enhanced-geometry svg:viewBox="0 0 21600 21600" draw:type="rectangle" draw:enhanced-path="M 0 0 L 21600 0 21600 21600 0 21600 0 0 Z N"/></draw:custom-shape><text:s text:c="5"/><text:span text:style-name="T19"><text:s/></text:span><text:span text:style-name="T20">Intervento 2 - Progetto della Regione Lazio denominato “Sicurezza in Comune”</text:span></text:p>
      <text:p text:style-name="P24"/>
      <text:p text:style-name="P19"/>
      <text:p text:style-name="P19">DICHIARA, ai sensi del D.P.R. 28 dicembre 2000, n. 445 e s.m.i.</text:p>
      <text:p text:style-name="P20"/>
      <text:list xml:id="list4234364822" text:style-name="L1">
        <text:list-item>
          <text:p text:style-name="P40">di essere cittadino/a italiano/a o dell’Unione Europea;</text:p>
        </text:list-item>
        <text:list-item>
          <text:p text:style-name="P40">di non aver riportato condanne penali e di non avere procedimenti penali in corso che comportino la perdita o la sospensione della capacità di contrarre con la Pubblica Amministrazione;</text:p>
        </text:list-item>
        <text:list-item>
          <text:p text:style-name="P40"><text:span text:style-name="T24">di essere in possesso di l</text:span><text:span text:style-name="T23">aurea triennale o magistrale in ingegneria o Laurea equipollente rilasciata nei paesi della Comunità Europea.</text:span></text:p>
        </text:list-item>
        <text:list-item>
          <text:p text:style-name="P41">Abilitazione all'esercizio della professione.</text:p>
        </text:list-item>
        <text:list-item>
          <text:p text:style-name="P41">Possesso dei Requisiti professionali del coordinatore per la progettazione e del coordinatore per l'esecuzione dei lavori previsti dall'art. 98 del D.Lgs n° 81/2008.</text:p>
        </text:list-item>
        <text:list-item>
          <text:p text:style-name="P41">Comprovata esperienza nel settore della videosorveglianza urbana consistente nell'aver espletato negli ultimi 3 anni almeno un servizio analogo a quello oggetto dell'avviso, per altra amministrazione pubblica, con un importo di pari o superiore a quanto previsto per le prestazioni di cui al presente avviso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list xml:id="list121760432553974" text:continue-numbering="true" text:style-name="L1">
        <text:list-header>
          <text:p text:style-name="P42"><text:soft-page-break/></text:p>
        </text:list-header>
      </text:list>
      <table:table table:name="Tabella1" table:style-name="Tabella1">
        <table:table-column table:style-name="Tabella1.A" table:number-columns-repeated="3"/>
        <table:table-column table:style-name="Tabella1.D"/>
        <table:table-row table:style-name="TableLine632933032">
          <table:table-cell table:style-name="Tabella1.A1" office:value-type="string">
            <text:p text:style-name="P37">DESCRIZIONE </text:p>
          </table:table-cell>
          <table:table-cell table:style-name="Tabella1.A1" office:value-type="string">
            <text:p text:style-name="P37">PERIODO</text:p>
          </table:table-cell>
          <table:table-cell table:style-name="Tabella1.A1" office:value-type="string">
            <text:p text:style-name="P37">IMPORTO <text:s/>(IVA esclusa)</text:p>
          </table:table-cell>
          <table:table-cell table:style-name="Tabella1.D1" office:value-type="string">
            <text:p text:style-name="P37">COMMITTENTE</text:p>
          </table:table-cell>
        </table:table-row>
        <table:table-row table:style-name="TableLine632941960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leLine632938792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leLine632938648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  <table:table-row table:style-name="TableLine632939224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D2" office:value-type="string">
            <text:p text:style-name="P38"/>
          </table:table-cell>
        </table:table-row>
      </table:table>
      <text:p text:style-name="P28"/>
      <text:p text:style-name="P26"/>
      <text:p text:style-name="P26"><text:span text:style-name="T25">4</text:span><text:span text:style-name="T21">) di non trovarsi in alcuna delle condizioni previste dagli artt. 94 e 95 del D.Lgs. n. 36/2023 né di aver compiuto illecito professionale grave ai sensi dell'art. 98 del D.Lgs. n. 36/2023;</text:span></text:p>
      <text:p text:style-name="P26"/>
      <text:p text:style-name="P29"/>
      <text:p text:style-name="P30"><text:span text:style-name="T25">5</text:span>) di conoscere ed accettare tutte le condizioni che regolano il presente Avviso;</text:p>
      <text:p text:style-name="P29"/>
      <text:p text:style-name="P27"><text:span text:style-name="T21">L</text:span><text:span text:style-name="T22">uogo e data ______________________ , ____ / ____ / _________</text:span></text:p>
      <text:p text:style-name="P33"><text:s/></text:p>
      <text:p text:style-name="P28"/>
      <text:p text:style-name="P31"><text:tab/><text:tab/><text:tab/><text:tab/><text:tab/><text:tab/><text:tab/><text:tab/><text:tab/>Firma del titolare / legale rappresentante / procuratore</text:p>
      <text:p text:style-name="P28"/>
      <text:p text:style-name="P28"/>
      <text:p text:style-name="P34"/>
      <text:p text:style-name="P34"/>
      <text:p text:style-name="P34"/>
      <text:p text:style-name="P34"/>
      <text:p text:style-name="P34">DOCUMENTO DA FIRMARE DIGITALMENTE</text:p>
      <text:p text:style-name="P28"/>
      <text:p text:style-name="P32">All’istanza va allegata:</text:p>
      <text:p text:style-name="P26"/>
      <text:list xml:id="list3697139772" text:style-name="L2">
        <text:list-item>
          <text:p text:style-name="P43">copia fotostatica del documento d’identità del firmatario in corso di validità (art.38, co.3°, D.P.R. n. 445/2000).</text:p>
        </text:list-item>
        <text:list-item>
          <text:p text:style-name="P44">curriculum vitae</text:p>
        </text:list-item>
        <text:list-item>
          <text:p text:style-name="P43">nel caso in cui la domanda di partecipazione sia sottoscritta dal procuratore del legale rappresentante, va allega<text:tab/>ta la relativa procura, in originale o copia autenticat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Garamond" svg:font-family="Garamond"/>
    <style:font-face style:name="Mangal1" svg:font-family="Mangal"/>
    <style:font-face style:name="Times New Roman" svg:font-family="'Times New Roman', 'MS ??'"/>
    <style:font-face style:name="Garamond,Italic" svg:font-family="'Garamond,Italic', Garamond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, 'MS ??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, 'MS ??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, 'MS ??'" style:font-name-complex="Mangal1" style:font-family-complex="Mangal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CM2" style:family="paragraph" style:parent-style-name="Standard" style:next-style-name="Standard">
      <style:paragraph-properties fo:margin-top="0cm" fo:margin-bottom="0cm" style:contextual-spacing="false" style:line-height-at-least="0.459cm" fo:orphans="0" fo:widows="0" style:text-autospace="none"/>
      <style:text-properties style:use-window-font-color="true" loext:opacity="0%" style:font-name="Garamond,Italic" fo:font-family="'Garamond,Italic', Garamond" style:font-family-generic="roman" fo:font-size="12pt" style:font-name-asian="Times New Roman1" style:font-family-asian="'Times New Roman'" style:font-family-generic-asian="roman" style:font-pitch-asian="variable" style:font-size-asian="12pt" style:font-name-complex="Garamond,Italic" style:font-family-complex="'Garamond,Italic', Garamond" style:font-family-generic-complex="roma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font-style="normal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style-complex="normal" style:font-weight-complex="normal" style:text-scale="100%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loext:opacity="100%" style:font-name="Garamond" fo:font-family="Garamond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style:font-name="Arial1" fo:font-family="Arial" style:font-name-complex="Arial2" style:font-family-complex="Arial" style:font-family-generic-complex="system" style:font-pitch-complex="variable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9_20_Carattere" style:display-name="Titolo 9 Carattere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_34_8025405894232562401z0" style:display-name="4802540589423256240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4_2188702928204418431z0" style:display-name="421887029282044184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6_5780937590343371941z0" style:display-name="657809375903433719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7453643509279845511z0" style:display-name="174536435092798455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604269256810433851z0" style:display-name="46042692568104338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8373282492173513541z0" style:display-name="383732824921735135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7_994201946059701461z0" style:display-name="79942019460597014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6700731081214482461z0" style:display-name="1670073108121448246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2_1616548712225427741z0" style:display-name="216165487122254277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7_5801236547566499541z0" style:display-name="758012365475664995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6_9521036043314775361z0" style:display-name="695210360433147753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959866287014393911z0" style:display-name="759598662870143939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3_8056101940842868381z0" style:display-name="380561019408428683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9_907566371337647341z0" style:display-name="99075663713376473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291340993723551861z0" style:display-name="42913409937235518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7_5992768724395164141z0" style:display-name="759927687243951641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2172112187231974171z0" style:display-name="4217211218723197417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1223326565207664151z0" style:display-name="4122332656520766415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6_348031601240856451z0" style:display-name="634803160124085645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2836147304861306421z0" style:display-name="128361473048613064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_36_0129957995060488281z0" style:display-name="601299579950604882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8_5254468357696668161z0" style:display-name="852544683576966681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0517729253867832451z0" style:display-name="4051772925386783245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3_3639533712747658831z0" style:display-name="336395337127476588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4215015973508172311z0" style:display-name="442150159735081723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6538460582903094661z0" style:display-name="165384605829030946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4_3280393716047252921z0" style:display-name="432803937160472529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3_1665000381954058331z0" style:display-name="316650003819540583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6_6821152495210941071z0" style:display-name="668211524952109410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028443878563915841z0" style:display-name="70284438785639158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3944811827770367681z0" style:display-name="539448118277703676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8_0534178480725714811z0" style:display-name="805341784807257148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2_5518136185053668261z0" style:display-name="2551813618505366826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6_6118083543356468671z0" style:display-name="6611808354335646867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3Level0" style:family="text"/>
    <style:style style:name="List53Level1" style:family="text"/>
    <style:style style:name="List53Level2" style:family="text"/>
    <style:style style:name="List53Level3" style:family="text"/>
    <style:style style:name="List53Level4" style:family="text"/>
    <style:style style:name="List53Level5" style:family="text"/>
    <style:style style:name="List53Level6" style:family="text"/>
    <style:style style:name="List53Level7" style:family="text"/>
    <style:style style:name="List53Level8" style:family="text"/>
    <style:style style:name="List54Level0" style:family="text"/>
    <style:style style:name="List54Level1" style:family="text"/>
    <style:style style:name="List54Level2" style:family="text"/>
    <style:style style:name="List54Level3" style:family="text"/>
    <style:style style:name="List54Level4" style:family="text"/>
    <style:style style:name="List54Level5" style:family="text"/>
    <style:style style:name="List54Level6" style:family="text"/>
    <style:style style:name="List54Level7" style:family="text"/>
    <style:style style:name="List54Level8" style:family="text"/>
    <style:style style:name="List55Level0" style:family="text"/>
    <style:style style:name="List55Level1" style:family="text"/>
    <style:style style:name="List55Level2" style:family="text"/>
    <style:style style:name="List55Level3" style:family="text"/>
    <style:style style:name="List55Level4" style:family="text"/>
    <style:style style:name="List55Level5" style:family="text"/>
    <style:style style:name="List55Level6" style:family="text"/>
    <style:style style:name="List55Level7" style:family="text"/>
    <style:style style:name="List55Level8" style:family="text"/>
    <style:style style:name="List56Level0" style:family="text"/>
    <style:style style:name="List56Level1" style:family="text"/>
    <style:style style:name="List56Level2" style:family="text"/>
    <style:style style:name="List56Level3" style:family="text"/>
    <style:style style:name="List56Level4" style:family="text"/>
    <style:style style:name="List56Level5" style:family="text"/>
    <style:style style:name="List56Level6" style:family="text"/>
    <style:style style:name="List56Level7" style:family="text"/>
    <style:style style:name="List56Level8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fo:font-size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025405894232562401" style:display-name="48025405894232562401" text:consecutive-numbering="true">
      <text:list-level-style-number text:level="1" text:style-name="_34_802540589423256240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88702928204418431" style:display-name="42188702928204418431" text:consecutive-numbering="true">
      <text:list-level-style-number text:level="1" text:style-name="_34_218870292820441843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5780937590343371941" style:display-name="65780937590343371941" text:consecutive-numbering="true">
      <text:list-level-style-number text:level="1" text:style-name="_36_578093759034337194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453643509279845511" style:display-name="17453643509279845511" text:consecutive-numbering="true">
      <text:list-level-style-number text:level="1" text:style-name="_31_7453643509279845511z0" style:num-suffix="." style:num-format="1" text:start-value="1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04269256810433851" style:display-name="4604269256810433851" text:consecutive-numbering="true">
      <text:list-level-style-bullet text:level="1" text:style-name="_34_6042692568104338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373282492173513541" style:display-name="38373282492173513541" text:consecutive-numbering="true">
      <text:list-level-style-number text:level="1" text:style-name="_33_837328249217351354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94201946059701461" style:display-name="7994201946059701461" text:consecutive-numbering="true">
      <text:list-level-style-number text:level="1" text:style-name="_37_99420194605970146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700731081214482461" style:display-name="16700731081214482461" text:consecutive-numbering="true">
      <text:list-level-style-number text:level="1" text:style-name="_31_670073108121448246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616548712225427741" style:display-name="21616548712225427741" text:consecutive-numbering="true">
      <text:list-level-style-number text:level="1" text:style-name="_32_161654871222542774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801236547566499541" style:display-name="75801236547566499541" text:consecutive-numbering="true">
      <text:list-level-style-number text:level="1" text:style-name="_37_580123654756649954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521036043314775361" style:display-name="69521036043314775361" text:consecutive-numbering="true">
      <text:list-level-style-bullet text:level="1" text:style-name="_36_9521036043314775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959866287014393911" style:display-name="75959866287014393911" text:consecutive-numbering="true">
      <text:list-level-style-number text:level="1" text:style-name="_37_5959866287014393911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56101940842868381" style:display-name="38056101940842868381" text:consecutive-numbering="true">
      <text:list-level-style-number text:level="1" text:style-name="_33_8056101940842868381z0" style:num-suffix="." style:num-format="1" text:start-value="1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907566371337647341" style:display-name="9907566371337647341" text:consecutive-numbering="true">
      <text:list-level-style-number text:level="1" text:style-name="_39_907566371337647341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91340993723551861" style:display-name="4291340993723551861" text:consecutive-numbering="true">
      <text:list-level-style-number text:level="1" text:style-name="_34_29134099372355186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992768724395164141" style:display-name="75992768724395164141" text:consecutive-numbering="true">
      <text:list-level-style-number text:level="1" text:style-name="_37_599276872439516414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72112187231974171" style:display-name="42172112187231974171" text:consecutive-numbering="true">
      <text:list-level-style-number text:level="1" text:style-name="_34_2172112187231974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223326565207664151" style:display-name="41223326565207664151" text:consecutive-numbering="true">
      <text:list-level-style-number text:level="1" text:style-name="_34_122332656520766415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8031601240856451" style:display-name="6348031601240856451" text:consecutive-numbering="true">
      <text:list-level-style-number text:level="1" text:style-name="_36_34803160124085645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36147304861306421" style:display-name="12836147304861306421" text:consecutive-numbering="true">
      <text:list-level-style-bullet text:level="1" text:style-name="_31_28361473048613064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129957995060488281" style:display-name="60129957995060488281" text:consecutive-numbering="true">
      <text:list-level-style-number text:level="1" text:style-name="_36_012995799506048828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254468357696668161" style:display-name="85254468357696668161" text:consecutive-numbering="true">
      <text:list-level-style-number text:level="1" text:style-name="_38_5254468357696668161z0" style:num-suffix=".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517729253867832451" style:display-name="40517729253867832451" text:consecutive-numbering="true">
      <text:list-level-style-number text:level="1" text:style-name="_34_0517729253867832451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639533712747658831" style:display-name="33639533712747658831" text:consecutive-numbering="true">
      <text:list-level-style-number text:level="1" text:style-name="_33_363953371274765883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215015973508172311" style:display-name="44215015973508172311" text:consecutive-numbering="true">
      <text:list-level-style-number text:level="1" text:style-name="_34_4215015973508172311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538460582903094661" style:display-name="16538460582903094661" text:consecutive-numbering="true">
      <text:list-level-style-number text:level="1" text:style-name="_31_6538460582903094661z0" style:num-suffix=".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3280393716047252921" style:display-name="43280393716047252921" text:consecutive-numbering="true">
      <text:list-level-style-number text:level="1" text:style-name="_34_3280393716047252921z0" style:num-suffix=".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665000381954058331" style:display-name="31665000381954058331" text:consecutive-numbering="true">
      <text:list-level-style-number text:level="1" text:style-name="_33_1665000381954058331z0" style:num-suffix=".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821152495210941071" style:display-name="66821152495210941071" text:consecutive-numbering="true">
      <text:list-level-style-bullet text:level="1" text:style-name="_36_68211524952109410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028443878563915841" style:display-name="7028443878563915841" text:consecutive-numbering="true">
      <text:list-level-style-bullet text:level="1" text:style-name="_37_0284438785639158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3944811827770367681" style:display-name="53944811827770367681" text:consecutive-numbering="true">
      <text:list-level-style-number text:level="1" text:style-name="_35_394481182777036768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534178480725714811" style:display-name="80534178480725714811" text:consecutive-numbering="true">
      <text:list-level-style-number text:level="1" text:style-name="_38_05341784807257148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518136185053668261" style:display-name="25518136185053668261" text:consecutive-numbering="true">
      <text:list-level-style-number text:level="1" text:style-name="_32_5518136185053668261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118083543356468671" style:display-name="66118083543356468671" text:consecutive-numbering="true">
      <text:list-level-style-number text:level="1" text:style-name="_36_611808354335646867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1.90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3.81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5.71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number text:level="1" text:style-name="List53Level0" style:num-suffix="." style:num-format="1">
        <style:list-level-properties text:space-before="0.748cm" text:min-label-width="0.499cm"/>
      </text:list-level-style-number>
      <text:list-level-style-number text:level="2" text:style-name="List53Level1" style:num-suffix="." style:num-format="1">
        <style:list-level-properties text:space-before="1.995cm" text:min-label-width="0.499cm"/>
      </text:list-level-style-number>
      <text:list-level-style-number text:level="3" text:style-name="List53Level2" style:num-suffix="." style:num-format="1">
        <style:list-level-properties text:space-before="3.242cm" text:min-label-width="0.499cm"/>
      </text:list-level-style-number>
      <text:list-level-style-number text:level="4" text:style-name="List53Level3" style:num-suffix="." style:num-format="1">
        <style:list-level-properties text:space-before="4.489cm" text:min-label-width="0.499cm"/>
      </text:list-level-style-number>
      <text:list-level-style-number text:level="5" text:style-name="List53Level4" style:num-suffix="." style:num-format="1">
        <style:list-level-properties text:space-before="5.736cm" text:min-label-width="0.499cm"/>
      </text:list-level-style-number>
      <text:list-level-style-number text:level="6" text:style-name="List53Level5" style:num-suffix="." style:num-format="1">
        <style:list-level-properties text:space-before="6.983cm" text:min-label-width="0.499cm"/>
      </text:list-level-style-number>
      <text:list-level-style-number text:level="7" text:style-name="List53Level6" style:num-suffix="." style:num-format="1">
        <style:list-level-properties text:space-before="8.23cm" text:min-label-width="0.499cm"/>
      </text:list-level-style-number>
      <text:list-level-style-number text:level="8" text:style-name="List53Level7" style:num-suffix="." style:num-format="1">
        <style:list-level-properties text:space-before="9.478cm" text:min-label-width="0.499cm"/>
      </text:list-level-style-number>
      <text:list-level-style-number text:level="9" text:style-name="List5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number text:level="1" text:style-name="List54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54Level1" style:num-suffix="." style:num-format="1">
        <style:list-level-properties text:space-before="1.995cm" text:min-label-width="0.499cm"/>
      </text:list-level-style-number>
      <text:list-level-style-number text:level="3" text:style-name="List54Level2" style:num-suffix="." style:num-format="1">
        <style:list-level-properties text:space-before="3.242cm" text:min-label-width="0.499cm"/>
      </text:list-level-style-number>
      <text:list-level-style-number text:level="4" text:style-name="List54Level3" style:num-suffix="." style:num-format="1">
        <style:list-level-properties text:space-before="4.489cm" text:min-label-width="0.499cm"/>
      </text:list-level-style-number>
      <text:list-level-style-number text:level="5" text:style-name="List54Level4" style:num-suffix="." style:num-format="1">
        <style:list-level-properties text:space-before="5.736cm" text:min-label-width="0.499cm"/>
      </text:list-level-style-number>
      <text:list-level-style-number text:level="6" text:style-name="List54Level5" style:num-suffix="." style:num-format="1">
        <style:list-level-properties text:space-before="6.983cm" text:min-label-width="0.499cm"/>
      </text:list-level-style-number>
      <text:list-level-style-number text:level="7" text:style-name="List54Level6" style:num-suffix="." style:num-format="1">
        <style:list-level-properties text:space-before="8.23cm" text:min-label-width="0.499cm"/>
      </text:list-level-style-number>
      <text:list-level-style-number text:level="8" text:style-name="List54Level7" style:num-suffix="." style:num-format="1">
        <style:list-level-properties text:space-before="9.478cm" text:min-label-width="0.499cm"/>
      </text:list-level-style-number>
      <text:list-level-style-number text:level="9" text:style-name="List5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number text:level="1" text:style-name="List55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55Level1" style:num-suffix="." style:num-format="1">
        <style:list-level-properties text:space-before="1.995cm" text:min-label-width="0.499cm"/>
      </text:list-level-style-number>
      <text:list-level-style-number text:level="3" text:style-name="List55Level2" style:num-suffix="." style:num-format="1">
        <style:list-level-properties text:space-before="3.242cm" text:min-label-width="0.499cm"/>
      </text:list-level-style-number>
      <text:list-level-style-number text:level="4" text:style-name="List55Level3" style:num-suffix="." style:num-format="1">
        <style:list-level-properties text:space-before="4.489cm" text:min-label-width="0.499cm"/>
      </text:list-level-style-number>
      <text:list-level-style-number text:level="5" text:style-name="List55Level4" style:num-suffix="." style:num-format="1">
        <style:list-level-properties text:space-before="5.736cm" text:min-label-width="0.499cm"/>
      </text:list-level-style-number>
      <text:list-level-style-number text:level="6" text:style-name="List55Level5" style:num-suffix="." style:num-format="1">
        <style:list-level-properties text:space-before="6.983cm" text:min-label-width="0.499cm"/>
      </text:list-level-style-number>
      <text:list-level-style-number text:level="7" text:style-name="List55Level6" style:num-suffix="." style:num-format="1">
        <style:list-level-properties text:space-before="8.23cm" text:min-label-width="0.499cm"/>
      </text:list-level-style-number>
      <text:list-level-style-number text:level="8" text:style-name="List55Level7" style:num-suffix="." style:num-format="1">
        <style:list-level-properties text:space-before="9.478cm" text:min-label-width="0.499cm"/>
      </text:list-level-style-number>
      <text:list-level-style-number text:level="9" text:style-name="List5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number text:level="1" text:style-name="List56Level0" style:num-suffix="." style:num-format="1" text:start-value="4">
        <style:list-level-properties text:space-before="0.635cm" text:min-label-width="0.635cm"/>
      </text:list-level-style-number>
      <text:list-level-style-number text:level="2" text:style-name="List56Level1" style:num-suffix=")" style:num-format="1">
        <style:list-level-properties text:space-before="1.27cm" text:min-label-width="0.635cm"/>
      </text:list-level-style-number>
      <text:list-level-style-number text:level="3" text:style-name="List56Level2" style:num-suffix=")" style:num-format="1">
        <style:list-level-properties text:space-before="1.905cm" text:min-label-width="0.635cm"/>
      </text:list-level-style-number>
      <text:list-level-style-number text:level="4" text:style-name="List56Level3" style:num-suffix=")" style:num-format="1">
        <style:list-level-properties text:space-before="2.54cm" text:min-label-width="0.635cm"/>
      </text:list-level-style-number>
      <text:list-level-style-number text:level="5" text:style-name="List56Level4" style:num-suffix=")" style:num-format="1">
        <style:list-level-properties text:space-before="3.175cm" text:min-label-width="0.635cm"/>
      </text:list-level-style-number>
      <text:list-level-style-number text:level="6" text:style-name="List56Level5" style:num-suffix=")" style:num-format="1">
        <style:list-level-properties text:space-before="3.81cm" text:min-label-width="0.635cm"/>
      </text:list-level-style-number>
      <text:list-level-style-number text:level="7" text:style-name="List56Level6" style:num-suffix=")" style:num-format="1">
        <style:list-level-properties text:space-before="4.445cm" text:min-label-width="0.635cm"/>
      </text:list-level-style-number>
      <text:list-level-style-number text:level="8" text:style-name="List56Level7" style:num-suffix=")" style:num-format="1">
        <style:list-level-properties text:space-before="5.08cm" text:min-label-width="0.635cm"/>
      </text:list-level-style-number>
      <text:list-level-style-number text:level="9" text:style-name="List56Level8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editing-duration>PT4H7M12S</meta:editing-duration>
    <meta:editing-cycles>79</meta:editing-cycles>
    <dc:date>2025-03-27T12:17:33.204000000</dc:date>
    <meta:document-statistic meta:table-count="1" meta:image-count="0" meta:object-count="0" meta:page-count="2" meta:paragraph-count="42" meta:word-count="495" meta:character-count="3863" meta:non-whitespace-character-count="3330"/>
  </office:meta>
</office:document-meta>
</file>